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187in"/>
    </style:style>
    <style:style style:name="TableColumn3" style:family="table-column">
      <style:table-column-properties style:column-width="3.8423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letter-spacing="-0.0027in" fo:font-size="16pt" style:font-size-asian="16pt" style:font-size-complex="16pt"/>
    </style:style>
    <style:style style:name="T10" style:parent-style-name="預設段落字型" style:family="text">
      <style:text-properties style:font-name-asian="SimSun" fo:letter-spacing="-0.0027in" fo:font-size="16pt" style:font-size-asian="16pt" style:font-size-complex="16pt" style:language-asian="zh" style:country-asian="CN"/>
    </style:style>
    <style:style style:name="T11" style:parent-style-name="預設段落字型" style:family="text">
      <style:text-properties fo:letter-spacing="-0.0027in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style:font-name-complex="新細明體" fo:color="#808080"/>
    </style:style>
    <style:style style:name="T21" style:parent-style-name="預設段落字型" style:family="text">
      <style:text-properties fo:color="#808080"/>
    </style:style>
    <style:style style:name="T22" style:parent-style-name="預設段落字型" style:family="text">
      <style:text-properties fo:color="#808080"/>
    </style:style>
    <style:style style:name="T23" style:parent-style-name="預設段落字型" style:family="text">
      <style:text-properties fo:color="#808080"/>
    </style:style>
    <style:style style:name="T24" style:parent-style-name="預設段落字型" style:family="text">
      <style:text-properties style:font-name-asian="SimSun" fo:color="#808080" style:language-asian="zh" style:country-asian="CN"/>
    </style:style>
    <style:style style:name="T25" style:parent-style-name="預設段落字型" style:family="text">
      <style:text-properties fo:color="#808080"/>
    </style:style>
    <style:style style:name="T26" style:parent-style-name="預設段落字型" style:family="text">
      <style:text-properties style:font-name-asian="SimSun" fo:color="#808080" style:language-asian="zh" style:country-asian="C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SimSun" fo:font-size="16pt" style:font-size-asian="16pt" style:font-size-complex="16pt" style:language-asian="zh" style:country-asian="C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SimSun" fo:font-size="16pt" style:font-size-asian="16pt" style:font-size-complex="16pt" style:language-asian="zh" style:country-asian="C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fo:text-indent="0.2222in"/>
    </style:style>
    <style:style style:name="T71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74" style:parent-style-name="內文" style:family="paragraph">
      <style:paragraph-properties fo:text-indent="0.2222in"/>
    </style:style>
    <style:style style:name="T75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內文" style:family="paragraph">
      <style:paragraph-properties fo:text-indent="0.2222in"/>
    </style:style>
    <style:style style:name="T80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paragraph-properties fo:text-indent="0.2222in"/>
    </style:style>
    <style:style style:name="T85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/>
    <style:style style:name="P92" style:parent-style-name="內文" style:list-style-name="LFO2" style:family="paragraph">
      <style:paragraph-properties fo:margin-left="0.1201in" fo:text-indent="-0.1201in">
        <style:tab-stops/>
      </style:paragraph-properties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94" style:parent-style-name="預設段落字型" style:family="text">
      <style:text-properties style:font-name-asian="SimSun" style:language-asian="zh" style:country-asian="CN"/>
    </style:style>
    <style:style style:name="T95" style:parent-style-name="預設段落字型" style:family="text">
      <style:text-properties style:font-name-asian="SimSun" style:language-asian="zh" style:country-asian="CN"/>
    </style:style>
    <style:style style:name="T96" style:parent-style-name="預設段落字型" style:family="text">
      <style:text-properties style:font-name-asian="SimSun" style:language-asian="zh" style:country-asian="CN"/>
    </style:style>
    <style:style style:name="T97" style:parent-style-name="預設段落字型" style:family="text">
      <style:text-properties style:font-name-asian="SimSun" style:language-asian="zh" style:country-asian="CN"/>
    </style:style>
    <style:style style:name="T98" style:parent-style-name="預設段落字型" style:family="text">
      <style:text-properties style:font-name-asian="SimSun" style:language-asian="zh" style:country-asian="CN"/>
    </style:style>
    <style:style style:name="P99" style:parent-style-name="內文" style:list-style-name="LFO1" style:family="paragraph"/>
    <style:style style:name="P100" style:parent-style-name="內文" style:list-style-name="LFO2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-asian="SimSun" style:language-asian="zh" style:country-asian="CN"/>
    </style:style>
    <style:style style:name="T102" style:parent-style-name="預設段落字型" style:family="text">
      <style:text-properties style:font-name-asian="SimSun" style:language-asian="zh" style:country-asian="CN"/>
    </style:style>
    <style:style style:name="T103" style:parent-style-name="預設段落字型" style:family="text">
      <style:text-properties style:font-name-asian="SimSun" style:language-asian="zh" style:country-asian="CN"/>
    </style:style>
    <style:style style:name="T104" style:parent-style-name="預設段落字型" style:family="text">
      <style:text-properties style:font-name-asian="SimSun" style:language-asian="zh" style:country-asian="CN"/>
    </style:style>
    <style:style style:name="P105" style:parent-style-name="內文" style:list-style-name="LFO1" style:family="paragraph"/>
    <style:style style:name="P106" style:parent-style-name="內文" style:list-style-name="LFO2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-asian="SimSun" style:language-asian="zh" style:country-asian="CN"/>
    </style:style>
    <style:style style:name="T108" style:parent-style-name="預設段落字型" style:family="text">
      <style:text-properties style:font-name-asian="SimSun" style:language-asian="zh" style:country-asian="CN"/>
    </style:style>
    <style:style style:name="T109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8文藻外語大學國際事務議題英語徵文比賽</text:p>
            <text:p text:style-name="P7">報名表</text:p>
            <text:p text:style-name="P8"><text:span text:style-name="T9">2018 Wenzao International Affairs English<text:s/></text:span><text:span text:style-name="T10">Writing Competition</text:span><text:span text:style-name="T11"><text:s/></text:span></text:p>
            <text:p text:style-name="P12"><text:span text:style-name="T13">Application</text:span><text:span text:style-name="T14"><text:s/>Form</text:span></text:p>
          </table:table-cell>
          <table:covered-table-cell/>
        </table:table-row>
        <table:table-row table:style-name="TableRow15">
          <table:table-cell table:style-name="TableCell16">
            <text:p text:style-name="P17">編　號</text:p>
            <text:p text:style-name="P18">Number</text:p>
          </table:table-cell>
          <table:table-cell table:style-name="TableCell19">
            <text:p text:style-name="內文"><text:span text:style-name="T20">※</text:span><text:span text:style-name="T21">作者請勿填寫</text:span><text:span text:style-name="T22"><text:s/></text:span></text:p>
            <text:p text:style-name="內文"><text:span text:style-name="T23">*</text:span><text:span text:style-name="T24">Please do</text:span><text:span text:style-name="T25"><text:s/>not<text:s/></text:span><text:span text:style-name="T26">fill in this field.</text:span></text:p>
          </table:table-cell>
        </table:table-row>
        <table:table-row table:style-name="TableRow27">
          <table:table-cell table:style-name="TableCell28">
            <text:p text:style-name="P29">文章主題</text:p>
            <text:p text:style-name="P30">Topic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學校系級</text:p>
            <text:p text:style-name="P35">Class Year</text:p>
            <text:p text:style-name="P36">Department,<text:s/></text:p>
            <text:p text:style-name="P37">University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姓名</text:p>
            <text:p text:style-name="P42">Name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Contact Number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電子信箱</text:p>
            <text:p text:style-name="P52"><text:span text:style-name="T53">E</text:span><text:span text:style-name="T54">mail</text:span></text:p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>確認清單</text:p>
            <text:p text:style-name="P59">Checklist</text:p>
          </table:table-cell>
          <table:table-cell table:style-name="TableCell60">
            <text:p text:style-name="內文"><text:span text:style-name="T61">□<text:s/></text:span><text:span text:style-name="T62">報名表</text:span><text:span text:style-name="T63"><text:s/></text:span></text:p>
            <text:p text:style-name="內文"><text:span text:style-name="T64"><text:s/></text:span><text:span text:style-name="T65"><text:s/>Application<text:s/></text:span><text:span text:style-name="T66">Form</text:span></text:p>
            <text:p text:style-name="內文"><text:span text:style-name="T67">□<text:s/></text:span><text:span text:style-name="T68">著作利用同意書</text:span><text:span text:style-name="T69"><text:s/></text:span></text:p>
            <text:p text:style-name="P70"><text:span text:style-name="T71">Author<text:s/></text:span><text:span text:style-name="T72">Declaration<text:s/></text:span><text:span text:style-name="T73">and Consent to<text:s/></text:span></text:p>
            <text:p text:style-name="P74"><text:span text:style-name="T75">Publish<text:s/></text:span></text:p>
            <text:p text:style-name="內文"><text:span text:style-name="T76">□<text:s/></text:span><text:span text:style-name="T77">作品紙本</text:span><text:span text:style-name="T78"><text:s/></text:span></text:p>
            <text:p text:style-name="P79"><text:span text:style-name="T80">Hard copy of the Work</text:span></text:p>
            <text:p text:style-name="內文"><text:span text:style-name="T81">□<text:s/></text:span><text:span text:style-name="T82">作品電子檔</text:span><text:span text:style-name="T83"><text:s/></text:span></text:p>
            <text:p text:style-name="P84"><text:span text:style-name="T85">Electronic version of the Work</text:span></text:p>
          </table:table-cell>
        </table:table-row>
        <table:table-row table:style-name="TableRow86">
          <table:table-cell table:style-name="TableCell87">
            <text:p text:style-name="P88">備　　註</text:p>
            <text:p text:style-name="P89">Remarks</text:p>
          </table:table-cell>
          <table:table-cell table:style-name="TableCell90">
            <text:list text:style-name="LFO1" text:continue-numbering="true">
              <text:list-item>
                <text:p text:style-name="P91">編號欄為工作人員處理使用，作者請勿填寫。</text:p>
              </text:list-item>
            </text:list>
            <text:list text:style-name="LFO2" text:continue-numbering="true">
              <text:list-item>
                <text:p text:style-name="P92">The<text:s/><text:span text:style-name="T93">field ‘</text:span>number<text:span text:style-name="T94">’</text:span><text:s/>is<text:s/><text:span text:style-name="T95">to be<text:s/></text:span>process<text:span text:style-name="T96">ed</text:span><text:s/>by staff members. Applicants should not<text:s/><text:span text:style-name="T97">fill</text:span><text:s/>in the<text:span text:style-name="T98"><text:s/>field.</text:span></text:p>
              </text:list-item>
            </text:list>
            <text:list text:style-name="LFO1" text:continue-numbering="true">
              <text:list-item>
                <text:p text:style-name="P99">為免影響權益，聯絡電話務請填寫確實可聯絡本人者。</text:p>
              </text:list-item>
            </text:list>
            <text:list text:style-name="LFO2" text:continue-numbering="true">
              <text:list-item>
                <text:p text:style-name="P100">To<text:s/><text:span text:style-name="T101">protect</text:span><text:s/>your rights, please provide a contact number<text:s/><text:span text:style-name="T102">at<text:s/></text:span>which we can<text:s/><text:span text:style-name="T103">reach</text:span><text:s/>you<text:span text:style-name="T104">.</text:span></text:p>
              </text:list-item>
            </text:list>
            <text:list text:style-name="LFO1" text:continue-numbering="true">
              <text:list-item>
                <text:p text:style-name="P105">報名表請以長尾夾固定於作品上。</text:p>
              </text:list-item>
            </text:list>
            <text:list text:style-name="LFO2" text:continue-numbering="true">
              <text:list-item>
                <text:p text:style-name="P106">Please affix the<text:s/><text:span text:style-name="T107">Application</text:span><text:s/><text:span text:style-name="T108">F</text:span>orm to the<text:s/><text:span text:style-name="T109">W</text:span>ork you submit with an Elliot folder clamp.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>
      <style:text-properties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文學獎報名表參考格式：</dc:title>
    <dc:subject/>
    <meta:initial-creator>SuperXP</meta:initial-creator>
    <dc:creator>Windows 使用者</dc:creator>
    <meta:creation-date>2017-12-28T06:00:00Z</meta:creation-date>
    <dc:date>2017-12-28T06:00:00Z</dc:date>
    <meta:print-date>2011-01-03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