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7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5" style:family="table-row">
      <style:table-row-properties style:min-row-height="1.944cm" fo:keep-together="always"/>
    </style:style>
    <style:style style:name="表格1.6" style:family="table-row">
      <style:table-row-properties style:min-row-height="4.48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491cm" fo:keep-together="auto"/>
    </style:style>
    <style:style style:name="表格1.8" style:family="table-row">
      <style:table-row-properties style:min-row-height="6.484cm" fo:keep-together="auto"/>
    </style:style>
    <style:style style:name="表格1.9" style:family="table-row">
      <style:table-row-properties style:min-row-height="3.22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212cm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cm"/>
      <style:text-properties fo:font-size="8pt" fo:font-style="italic" fo:font-weight="bold" style:font-name-asian="標楷體" style:font-size-asian="8pt" style:language-asian="zh" style:country-asian="HK" style:font-style-asian="italic" style:font-weight-asian="bold" style:font-size-complex="8pt"/>
    </style:style>
    <style:style style:name="P18" style:family="paragraph" style:parent-style-name="Standard">
      <style:paragraph-properties style:line-height-at-least="0cm"/>
      <style:text-properties fo:font-size="8pt" fo:font-style="italic" style:font-name-asian="標楷體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style:font-name-asian="標楷體" style:font-size-asian="8pt" style:font-style-asian="italic" style:font-size-complex="8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 style:list-style-name="WW8Num1">
      <style:paragraph-properties style:line-height-at-least="0cm"/>
      <style:text-properties fo:color="#ff0000" fo:font-size="10pt" style:font-name-asian="標楷體" style:font-size-asian="10pt" style:font-size-complex="10pt" fo:background-color="#ffff00"/>
    </style:style>
    <style:style style:name="P22" style:family="paragraph" style:parent-style-name="Standard">
      <style:paragraph-properties style:snap-to-layout-grid="false"/>
      <style:text-properties fo:color="#ff0000"/>
    </style:style>
    <style:style style:name="P23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language-asian="zh" style:country-asian="HK" style:font-name-complex="標楷體"/>
    </style:style>
    <style:style style:name="P2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29" style:family="paragraph" style:parent-style-name="Standard">
      <style:paragraph-properties fo:margin-left="0.63cm" fo:margin-right="0cm" style:line-height-at-least="0cm" fo:text-indent="0cm" style:auto-text-indent="false"/>
      <style:text-properties fo:color="#ff0000" fo:font-size="10pt" style:font-name-asian="標楷體" style:font-size-asian="10pt" style:font-size-complex="10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language-asian="zh" style:country-asian="HK" style:font-weight-asian="bold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  <style:style style:name="T14" style:family="text">
      <style:text-properties fo:font-size="10pt" fo:font-weight="bold" style:font-name-asian="標楷體" style:font-size-asian="10pt" style:font-weight-asian="bold" style:font-size-complex="10pt"/>
    </style:style>
    <style:style style:name="T15" style:family="text">
      <style:text-properties fo:font-size="10pt" fo:font-weight="bold" style:font-name-asian="Times New Roman" style:font-size-asian="10pt" style:font-weight-asian="bold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 fo:background-color="#ffff00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fo:font-style="italic" style:font-name-asian="Times New Roman" style:font-size-asian="10pt" style:font-style-asian="italic" style:font-size-complex="10pt"/>
    </style:style>
    <style:style style:name="T24" style:family="text">
      <style:text-properties fo:font-size="10pt" fo:font-style="italic" style:font-name-asian="標楷體" style:font-size-asian="10pt" style:font-style-asian="italic" style:font-size-complex="10pt"/>
    </style:style>
    <style:style style:name="T25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26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ff0000" fo:font-size="10pt" style:font-name-asian="標楷體" style:font-size-asian="10pt" style:font-size-complex="10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size="10pt" style:font-name-asian="標楷體" style:font-size-asian="10pt" style:font-name-complex="標楷體" style:font-size-complex="10pt"/>
    </style:style>
    <style:style style:name="T31" style:family="text">
      <style:text-properties fo:color="#ff0000" fo:font-size="10pt" style:font-name-asian="標楷體" style:font-size-asian="10pt" style:font-name-complex="標楷體" style:font-size-complex="10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color="#ff0000"/>
    </style:style>
    <style:style style:name="T34" style:family="text">
      <style:text-properties fo:color="#ff0000" fo:font-size="14pt" style:font-name-asian="標楷體" style:font-size-asian="14pt" style:font-size-complex="14pt"/>
    </style:style>
    <style:style style:name="T3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6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11pt" fo:background-color="#ffff00"/>
    </style:style>
    <style:style style:name="T4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2" style:family="text">
      <style:text-properties fo:font-size="11pt" style:font-name-asian="Times New Roman" style:font-size-asian="11pt" style:font-size-complex="11pt"/>
    </style:style>
    <style:style style:name="T43" style:family="text">
      <style:text-properties fo:font-size="11pt" fo:font-weight="bold" style:font-name-asian="標楷體" style:font-size-asian="11pt" style:font-weight-asian="bold" style:font-size-complex="11pt"/>
    </style:style>
    <style:style style:name="T44" style:family="text">
      <style:text-properties style:text-underline-style="solid" style:text-underline-width="auto" style:text-underline-color="font-color" style:font-name-asian="標楷體"/>
    </style:style>
    <style:style style:name="T45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  <style:style style:name="T46" style:family="text">
      <style:text-properties fo:font-size="8pt" fo:font-weight="bold" style:font-name-asian="標楷體" style:font-size-asian="8pt" style:font-weight-asian="bold" style:font-size-complex="8pt" fo:background-color="#ffff00"/>
    </style:style>
    <style:style style:name="T47" style:family="text">
      <style:text-properties fo:font-size="8pt" fo:font-weight="bold" style:font-name-asian="Times New Roman" style:font-size-asian="8pt" style:font-weight-asian="bold" style:font-size-complex="8pt" fo:background-color="#ffff00"/>
    </style:style>
    <style:style style:name="T48" style:family="text">
      <style:text-properties fo:font-size="8pt" style:font-name-asian="Times New Roman" style:font-size-asian="8pt" style:font-size-complex="8pt"/>
    </style:style>
    <style:style style:name="T49" style:family="text">
      <style:text-properties fo:font-size="8pt" style:font-name-asian="標楷體" style:font-size-asian="8pt" style:font-size-complex="8pt"/>
    </style:style>
    <style:style style:name="T50" style:family="text">
      <style:text-properties fo:font-size="8pt" style:font-name-asian="標楷體" style:font-size-asian="8pt" style:font-size-complex="8pt"/>
    </style:style>
    <style:style style:name="T51" style:family="text">
      <style:text-properties fo:font-size="8pt" fo:font-style="italic" fo:font-weight="bold" style:font-name-asian="標楷體" style:font-size-asian="8pt" style:font-style-asian="italic" style:font-weight-asian="bold" style:font-size-complex="8pt"/>
    </style:style>
    <style:style style:name="T52" style:family="text">
      <style:text-properties fo:font-size="8pt" fo:font-style="italic" fo:font-weight="bold" style:font-name-asian="標楷體" style:font-size-asian="8pt" style:language-asian="zh" style:country-asian="HK" style:font-style-asian="italic" style:font-weight-asian="bold" style:font-size-complex="8pt"/>
    </style:style>
    <style:style style:name="T53" style:family="text">
      <style:text-properties fo:font-size="8pt" fo:font-style="italic" style:font-name-asian="標楷體" style:font-size-asian="8pt" style:font-style-asian="italic" style:font-size-complex="8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style:font-name-asian="標楷體" style:font-name-complex="標楷體"/>
    </style:style>
    <style:style style:name="T60" style:family="text">
      <style:text-properties style:font-name="標楷體" style:font-name-asian="標楷體" style:language-asian="zh" style:country-asian="HK" style:font-name-complex="標楷體"/>
    </style:style>
    <style:style style:name="T61" style:family="text">
      <style:text-properties style:font-name="標楷體" style:font-name-asian="標楷體" style:language-asian="zh" style:country-asian="HK" style:font-name-complex="標楷體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fo:font-weight="bold" style:font-name-asian="標楷體" style:font-size-asian="14pt" style:font-weight-asian="bold" style:font-size-complex="14pt"/>
    </style:style>
    <style:style style:name="T6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68" style:family="text">
      <style:text-properties fo:font-size="13pt" fo:font-weight="bold" style:font-name-asian="標楷體" style:font-size-asian="13pt" style:font-weight-asian="bold" style:font-size-complex="13pt"/>
    </style:style>
    <style:style style:name="T69" style:family="text">
      <style:text-properties fo:font-size="13pt" fo:font-weight="bold" style:font-name-asian="標楷體" style:font-size-asian="13pt" style:font-weight-asian="bold" style:font-size-complex="13pt"/>
    </style:style>
    <style:style style:name="T70" style:family="text">
      <style:text-properties fo:color="#0000ff" fo:font-size="11pt" style:font-name-asian="標楷體" style:font-size-asian="11pt" style:font-size-complex="11pt"/>
    </style:style>
    <style:style style:name="T71" style:family="text">
      <style:text-properties fo:color="#0000ff" fo:font-size="11pt" style:font-name-asian="標楷體" style:font-size-asian="11pt" style:font-size-complex="11pt"/>
    </style:style>
    <style:style style:name="T72" style:family="text">
      <style:text-properties fo:color="#0000ff" fo:font-size="11pt" style:text-underline-style="solid" style:text-underline-width="auto" style:text-underline-color="font-color" style:font-name-asian="標楷體" style:font-size-asian="11pt" style:font-size-complex="11pt"/>
    </style:style>
    <style:style style:name="T73" style:family="text">
      <style:text-properties fo:color="#0000ff" fo:font-size="14pt" style:font-name-asian="Times New Roman" style:font-size-asian="14pt" style:font-size-complex="14pt"/>
    </style:style>
    <style:style style:name="T74" style:family="text">
      <style:text-properties fo:color="#0000ff" fo:font-size="14pt" style:font-name-asian="Times New Roman" style:font-size-asian="14pt" style:font-size-complex="14pt"/>
    </style:style>
    <style:style style:name="T75" style:family="text">
      <style:text-properties style:font-name="新細明體" style:font-name-complex="新細明體"/>
    </style:style>
    <style:style style:name="T76" style:family="text">
      <style:text-properties style:font-name="新細明體" style:language-asian="zh" style:country-asian="HK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臺灣大學</text:span><text:span text:style-name="T4"> <text:s/></text:span></text:p>
      <text:p text:style-name="P1"><text:span text:style-name="T11">學生生活學習助學金申請書</text:span></text:p>
      <text:p text:style-name="P3"><text:span text:style-name="T4"><text:s text:c="2"/></text:span><text:span text:style-name="T1">107</text:span><text:span text:style-name="T8">學年度1學期</text:span></text:p>
      <text:p text:style-name="P5"><text:span text:style-name="T9">※</text:span><text:span text:style-name="T8">公文流程</text:span><text:span text:style-name="T9">: </text:span><text:span text:style-name="T25">(</text:span><text:span text:style-name="T26">本地生</text:span><text:span text:style-name="T25">)</text:span><text:span text:style-name="T13">學習單位</text:span><text:span text:style-name="T15"> →</text:span><text:span text:style-name="T13">一級單位</text:span></text:p>
      <text:p text:style-name="P7"><text:span text:style-name="T6"><text:s text:c="14"/></text:span><text:span text:style-name="T32">(僑生)</text:span><text:span text:style-name="T6"> 學習單位 →僑陸組→學習單位所屬之一級單位 <text:s text:c="14"/></text:span><text:span text:style-name="T33">中華民國107年01月8日更新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姓名：</text:span><text:span text:style-name="T4"> </text:span></text:p>
          </table:table-cell>
          <table:table-cell table:style-name="表格1.A1" office:value-type="string">
            <text:p text:style-name="P9">年級：</text:p>
          </table:table-cell>
          <table:table-cell table:style-name="表格1.A1" table:number-columns-spanned="2" office:value-type="string">
            <text:p text:style-name="Standard"><text:span text:style-name="T1">性別：</text:span><text:span text:style-name="T4"> </text:span></text:p>
          </table:table-cell>
          <table:covered-table-cell/>
          <table:table-cell table:style-name="表格1.E1" office:value-type="string">
            <text:p text:style-name="P9">手機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學系（所）：</text:span><text:span text:style-name="T3">政治學系</text:span></text:p>
          </table:table-cell>
          <table:table-cell table:style-name="表格1.A1" office:value-type="string">
            <text:p text:style-name="Standard"><text:span text:style-name="T1">學號：</text:span><text:span text:style-name="T4"> </text:span></text:p>
          </table:table-cell>
          <table:table-cell table:style-name="表格1.E1" table:number-columns-spanned="3" office:value-type="string">
            <text:p text:style-name="Standard"><text:span text:style-name="T1">電子信箱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4"><text:span text:style-name="T37">前一</text:span><text:span text:style-name="T37">學</text:span><text:span text:style-name="T37">期</text:span><text:span text:style-name="T16">平均</text:span><text:span text:style-name="T16">學業成績</text:span><text:span text:style-name="T21">(</text:span><text:span text:style-name="T16">GPA）</text:span><text:span text:style-name="T37">：</text:span><text:span text:style-name="T40"> <text:s text:c="2"/></text:span><text:span text:style-name="T45"><text:s text:c="6"/>(</text:span><text:span text:style-name="T46">檢附前學期成績單</text:span><text:span text:style-name="T47">)</text:span></text:p>
            <text:p text:style-name="P14"><text:span text:style-name="T21">(</text:span><text:span text:style-name="T16">註：達60分或GPA1.7；新生及轉學生除外。</text:span><text:span text:style-name="T21">)</text:span></text:p>
          </table:table-cell>
          <table:covered-table-cell/>
          <table:table-cell table:style-name="表格1.C3" table:number-rows-spanned="3" table:number-columns-spanned="3" office:value-type="string">
            <text:p text:style-name="P4"><text:span text:style-name="T13">家庭狀況</text:span><text:span text:style-name="T13">簡述</text:span><text:span text:style-name="T48">(</text:span><text:span text:style-name="T49">含本籍生家庭年所得總額數</text:span><text:span text:style-name="T48">-</text:span><text:span text:style-name="T46">檢附前學期成績單、父、母、本人暨配偶最近一年度國稅局綜合所得稅各類所得資料清單及3個月內戶籍謄本</text:span><text:span text:style-name="T48">)</text:span><text:span text:style-name="T49">：</text:span></text:p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7">身分勾選：□具中華民國國籍</text:span><text:span text:style-name="T42"> </text:span><text:span text:style-name="T37">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7">出生年月日：＿＿年＿＿月＿＿日</text:span><text:span text:style-name="T42"> (</text:span><text:span text:style-name="T39">非在職生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44">服務學習內容及學習成效</text:span><text:span text:style-name="T1">：</text:span><text:span text:style-name="T21">(</text:span><text:span text:style-name="T16">由學習單位填寫</text:span><text:span text:style-name="T21">) </text:span></text:p>
            <text:p text:style-name="P17">服務學習內容：</text:p>
            <text:p text:style-name="P18">1.公文公務傳遞、信件處理、資料及環境整理。</text:p>
            <text:p text:style-name="P18">2.協助辦理本系各項活動、會議。</text:p>
            <text:p text:style-name="P18">3.臨時交辦事項。</text:p>
            <text:p text:style-name="P17">學習成效：</text:p>
            <text:p text:style-name="P18">1.透過公文公務傳遞、處理信件、資料及環境整理，熟悉校內行政運作、行政流程及文書處理，培養未來進入職場應具備的基本能力及態度。</text:p>
            <text:p text:style-name="P18">2.經由協助會議及活動辦理等，學習做人做事的方法，以提升團隊合作能力，並藉由實務經驗，培養未來職場競爭能力。</text:p>
            <text:p text:style-name="P18">3.搭配臨時交辦事項，訓練同學臨危不亂的應變能力。</text:p>
          </table:table-cell>
          <table:covered-table-cell/>
          <table:table-cell table:style-name="表格1.C3" table:number-columns-spanned="3" office:value-type="string">
            <text:p text:style-name="P4"><text:span text:style-name="T44">相關規定</text:span><text:span text:style-name="T1">：</text:span><text:span text:style-name="T21">(</text:span><text:span text:style-name="T16">由學習單位填寫</text:span><text:span text:style-name="T21">)</text:span><text:span text:style-name="T23"> </text:span></text:p>
            <text:p text:style-name="P19">1.出席期初說明會。</text:p>
            <text:p text:style-name="P19">2.每月應參與生活學習活動，未參與次月起不予核發助學金。</text:p>
            <text:p text:style-name="P19">3.期末繳交知識講堂觀賞心得及反思報告。</text:p>
            <text:p text:style-name="P19">4.生活學習時數：每週不超過8小時為原則，每月以30小時為上限。</text:p>
            <text:p text:style-name="P19">5.期末進行考核，作為下學期是否核發助學金之依據。</text:p>
            <text:p text:style-name="P19">6.未盡事項依本校學生生活學習助學金設置要點規定辦理。</text:p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8">學習單位審核意見：</text:span><text:span text:style-name="T13">（需符合本助學金設置要點第四點之規定；僑生請加會僑陸組表示意見後，再送一級單位。）</text:span></text:p>
            <text:p text:style-name="P4"><text:span text:style-name="T54">□</text:span><text:span text:style-name="T37">本籍生</text:span><text:span text:style-name="T42"> </text:span><text:span text:style-name="T37">經查學生家庭所得</text:span><text:span text:style-name="T42"> <text:s text:c="6"/></text:span><text:span text:style-name="T37">萬元。</text:span><text:span text:style-name="T40"> <text:s text:c="59"/></text:span></text:p>
            <text:p text:style-name="P4"><text:span text:style-name="T42"><text:s text:c="13"/></text:span><text:span text:style-name="T54">□所得</text:span><text:span text:style-name="T56">低於</text:span><text:span text:style-name="T54">70萬元。</text:span></text:p>
            <text:p text:style-name="P4"><text:span text:style-name="T54"><text:s text:c="13"/>□</text:span><text:span text:style-name="T37">所得</text:span><text:span text:style-name="T41">高於</text:span><text:span text:style-name="T37">70萬元但符合下列條件並已檢附證明：</text:span></text:p>
            <text:p text:style-name="P4"><text:span text:style-name="T42"><text:s text:c="7"/></text:span><text:span text:style-name="T54"><text:s text:c="10"/>□</text:span><text:span text:style-name="T37">家庭遭逢變故或有親人重病影響家庭收入。</text:span><text:span text:style-name="T54">□</text:span><text:span text:style-name="T37">家中有2名以上子女就讀。</text:span><text:span text:style-name="T54"> <text:s/>□</text:span><text:span text:style-name="T37">單親家庭。</text:span><text:span text:style-name="T54"> <text:s text:c="38"/></text:span></text:p>
            <text:p text:style-name="P4"><text:span text:style-name="T54"><text:s text:c="17"/>□</text:span><text:span text:style-name="T37">本人學費及生活費來源主要係貸款。</text:span><text:span text:style-name="T42"> <text:s/></text:span><text:span text:style-name="T54">□</text:span><text:span text:style-name="T37">經學習單位晤談確認有經濟困難</text:span><text:span text:style-name="T42">(</text:span><text:span text:style-name="T37">請檢附晤談紀錄</text:span><text:span text:style-name="T42">) <text:s text:c="15"/></text:span></text:p>
            <text:p text:style-name="P4"><text:span text:style-name="T54">□僑生(僑陸組意見)</text:span><text:span text:style-name="T42"> </text:span><text:span text:style-name="T37">：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0"><text:span text:style-name="T1">請詳讀以下所列注意事項</text:span><text:span text:style-name="T4">:</text:span></text:p>
            <text:list xml:id="list129556969183841138" text:style-name="WW8Num1">
              <text:list-item>
                <text:p text:style-name="P28"><text:span text:style-name="T19">各單位交付</text:span><text:span text:style-name="T19">學</text:span><text:span text:style-name="T19">生</text:span><text:span text:style-name="T19">服務任務</text:span><text:span text:style-name="T19">時，</text:span><text:span text:style-name="T19">應將「服務」與「學習」相互結合，使學生在服務的過程中獲得學習的效果。並請</text:span><text:span text:style-name="T19">確實</text:span><text:span text:style-name="T19">依</text:span><text:span text:style-name="T19">本校</text:span><text:span text:style-name="T19">「</text:span><text:span text:style-name="T19">學生</text:span><text:span text:style-name="T19">生活學習助學金設置要點」</text:span><text:span text:style-name="T19">第</text:span><text:span text:style-name="T19">三、四、五、六、七點</text:span><text:span text:style-name="T19">為依據。</text:span></text:p>
              </text:list-item>
              <text:list-item>
                <text:p text:style-name="P28"><text:span text:style-name="T30">每名每月以</text:span><text:span text:style-name="T28">30節次</text:span><text:span text:style-name="T30">為限，每名同學每學</text:span><text:span text:style-name="T30">期中</text:span><text:span text:style-name="T30">僅能佔有一個名額且同一月份不得</text:span><text:span text:style-name="T30">分別</text:span><text:span text:style-name="T30">在不同系、所暨單位</text:span><text:span text:style-name="T30">參與學習</text:span><text:span text:style-name="T30">；若有違規一經查出即由本校追回溢領之</text:span><text:span text:style-name="T30">助學金</text:span><text:span text:style-name="T30">。</text:span></text:p>
              </text:list-item>
              <text:list-item>
                <text:p text:style-name="P28"><text:span text:style-name="T16">本助</text:span><text:span text:style-name="T16">學</text:span><text:span text:style-name="T16">金</text:span><text:span text:style-name="T16">未</text:span><text:span text:style-name="T16">提列所得稅</text:span><text:span text:style-name="T16">，為附負擔之助學金</text:span><text:span text:style-name="T16">。</text:span></text:p>
              </text:list-item>
              <text:list-item>
                <text:p text:style-name="P28"><text:span text:style-name="T18">生活學習期間：上學期為：當年9月至翌年1月為止；下學期為：翌年2月至翌年6月止，7月和8月非屬申報期間。</text:span></text:p>
              </text:list-item>
              <text:list-item>
                <text:p text:style-name="P28"><text:span text:style-name="T16">未盡事項請詳參本校「學生生活學習助學金設置要點」之相關規定。</text:span></text:p>
              </text:list-item>
              <text:list-item>
                <text:p text:style-name="P21">本助學金經費來源：本校「學生公費及獎勵金」。</text:p>
              </text:list-item>
            </text:list>
            <text:p text:style-name="P29"/>
          </table:table-cell>
          <table:covered-table-cell/>
          <table:covered-table-cell/>
          <table:table-cell table:style-name="表格1.E1" table:number-columns-spanned="2" office:value-type="string">
            <text:p text:style-name="P2"><text:span text:style-name="T65">擬：請准予核發本學期助學金。</text:span></text:p>
            <text:p text:style-name="P22"><text:span text:style-name="T1">申請人簽名</text:span><text:span text:style-name="T4">:</text:span></text:p>
            <text:p text:style-name="P12"/>
            <text:p text:style-name="P12"/>
            <text:p text:style-name="P2"><text:span text:style-name="T1">承辦人</text:span><text:span text:style-name="T1">簽</text:span><text:span text:style-name="T1">章：</text:span></text:p>
            <text:p text:style-name="P12"/>
            <text:p text:style-name="P12"/>
            <text:p text:style-name="P2"><text:span text:style-name="T1">學習單位</text:span><text:span text:style-name="T1">主</text:span><text:span text:style-name="T1">管簽</text:span><text:span text:style-name="T1">章：</text:span></text:p>
            <text:p text:style-name="P12"/>
            <text:p text:style-name="P12"/>
            <text:p text:style-name="P2"><text:span text:style-name="T1">一級單位</text:span><text:span text:style-name="T1">主</text:span><text:span text:style-name="T1">管簽</text:span><text:span text:style-name="T1">章：</text:span></text:p>
            <text:p text:style-name="P12"/>
            <text:p text:style-name="P23"/>
          </table:table-cell>
          <table:covered-table-cell/>
        </table:table-row>
        <text:soft-page-break/>
        <table:table-row table:style-name="表格1.9">
          <table:table-cell table:style-name="表格1.E1" table:number-columns-spanned="5" office:value-type="string">
            <text:p text:style-name="P3"><text:span text:style-name="T68">學</text:span><text:span text:style-name="T68">生撥款帳戶資料</text:span></text:p>
            <text:p text:style-name="P2"><text:span text:style-name="T26">【</text:span><text:span text:style-name="T26">請檢附身分證或居留證影本、郵局存摺影本、</text:span><text:span text:style-name="T26">近3個月</text:span><text:span text:style-name="T25">(</text:span><text:span text:style-name="T26">父、母、本人暨配偶</text:span><text:span text:style-name="T25">)</text:span><text:span text:style-name="T26">戶籍謄本、最近一年</text:span><text:span text:style-name="T26">度</text:span><text:span text:style-name="T26">家庭</text:span><text:span text:style-name="T25">(</text:span><text:span text:style-name="T26">父、母、本人暨配偶</text:span><text:span text:style-name="T25">)</text:span><text:span text:style-name="T26">國稅局綜合所得稅各類所得資料清單等</text:span><text:span text:style-name="T26">相關資料於表後以利審辦</text:span><text:span text:style-name="T26">】</text:span></text:p>
            <text:p text:style-name="P5"><text:span text:style-name="T37">為便於將助</text:span><text:span text:style-name="T37">學</text:span><text:span text:style-name="T37">金直接撥入您的</text:span><text:span text:style-name="T37">銀行</text:span><text:span text:style-name="T37">帳戶，請提供下列資料：</text:span><text:span text:style-name="T43">（</text:span><text:span text:style-name="T67">資料請書寫工整</text:span><text:span text:style-name="T36">並務必填寫自己的資料）</text:span></text:p>
            <text:p text:style-name="P6"><text:span text:style-name="T37">1.</text:span><text:span text:style-name="T70">身</text:span><text:span text:style-name="T70">分</text:span><text:span text:style-name="T70">證號：（如係僑生，請填寫居留證統一編號，共十碼）</text:span></text:p>
            <text:p text:style-name="P5"><text:span text:style-name="T37">2.</text:span><text:span text:style-name="T70">本人</text:span><text:span text:style-name="T70">金融</text:span><text:span text:style-name="T70">帳戶</text:span><text:span text:style-name="T70">銀行代碼（郵局700、玉山808、華銀008）</text:span><text:span text:style-name="T70">：</text:span><text:span text:style-name="T72">帳號</text:span><text:span text:style-name="T70">：</text:span><text:span text:style-name="T73"> </text:span><text:span text:style-name="T73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7">檢附資料：</text:p>
      <text:p text:style-name="P2"><text:span text:style-name="T76">□</text:span><text:span text:style-name="T60">身分證或居留證影本。</text:span></text:p>
      <text:p text:style-name="P2"><text:span text:style-name="T76">□</text:span><text:span text:style-name="T60">近3個月(父、母、本人暨配偶)戶籍謄本。</text:span><text:span text:style-name="T58">(</text:span><text:span text:style-name="T60">10</text:span><text:span text:style-name="T60">7</text:span><text:span text:style-name="T60">年</text:span><text:span text:style-name="T60">6</text:span><text:span text:style-name="T60">月1日之後申請之謄本</text:span><text:span text:style-name="T58">)</text:span></text:p>
      <text:p text:style-name="P2"><text:span text:style-name="T76">□</text:span><text:span text:style-name="T60">106</text:span><text:span text:style-name="T60">年度家庭(父、母、本人暨配偶)國稅局綜合所得稅各類所得資料清單</text:span></text:p>
      <text:p text:style-name="P2"><text:span text:style-name="T76">□</text:span><text:span text:style-name="T60">金融單位(郵局、玉山或華南銀行)存摺封面影本。</text:span></text:p>
      <text:p text:style-name="P2"><text:span text:style-name="T58">□106</text:span><text:span text:style-name="T60">學年度第</text:span><text:span text:style-name="T58">2</text:span><text:span text:style-name="T60">學期成績單。</text:span></text:p>
      <text:p text:style-name="P26"/>
      <text:p text:style-name="P26">本籍生符合以下情況之一，請於上表家庭狀況簡述中敘明屬何種情況並附證明文件。</text:p>
      <text:p text:style-name="P2"><text:span text:style-name="T75">□</text:span><text:span text:style-name="T58">本籍生家庭年所得</text:span><text:span text:style-name="T58">70</text:span><text:span text:style-name="T58">萬元以下。</text:span></text:p>
      <text:p text:style-name="P2"><text:span text:style-name="T75">□</text:span><text:span text:style-name="T58">家庭遭逢變故或有親人重病，影響家庭收入。</text:span></text:p>
      <text:p text:style-name="P2"><text:span text:style-name="T75">□</text:span><text:span text:style-name="T58">家中有2名以上子女就讀。</text:span></text:p>
      <text:p text:style-name="P2"><text:span text:style-name="T75">□</text:span><text:span text:style-name="T58">單親家庭。</text:span></text:p>
      <text:p text:style-name="P2"><text:span text:style-name="T75">□</text:span><text:span text:style-name="T58">學生本人學費及生活費來源主要係貸款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0pt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端  （欄位配合臨時薪資系統）</dc:title>
    <meta:initial-creator>peggy</meta:initial-creator>
    <meta:creation-date>2018-07-06T14:18:00</meta:creation-date>
    <dc:creator>鄧雅璠</dc:creator>
    <dc:date>2018-07-06T14:29:00</dc:date>
    <meta:print-date>2017-09-19T15:32:00</meta:print-date>
    <meta:editing-cycles>4</meta:editing-cycles>
    <meta:editing-duration>PT7M</meta:editing-duration>
    <meta:document-statistic meta:table-count="1" meta:image-count="0" meta:object-count="0" meta:page-count="2" meta:paragraph-count="69" meta:word-count="1582" meta:character-count="1895" meta:non-whitespace-character-count="1634"/>
    <meta:generator>NDC_ODF_Application_Tools/1.0.2$Windows_X86_64 LibreOffice_project/e7b18eac6983b57cd36244d0d7751dceefe72182</meta:generator>
  </office:meta>
</office:document-meta>
</file>