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DFKai-SB" svg:font-family="DFKai-SB" style:font-family-generic="system" style:font-pitch="variable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一般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MingLiU" fo:font-size="16pt" style:font-size-asian="16pt" style:font-size-complex="16pt"/>
    </style:style>
    <style:style style:name="T3" style:parent-style-name="DefaultParagraphFont" style:family="text">
      <style:text-properties style:font-name="PMingLiU" fo:font-size="16pt" style:font-size-asian="16pt" style:font-size-complex="16pt"/>
    </style:style>
    <style:style style:name="T4" style:parent-style-name="DefaultParagraphFont" style:family="text">
      <style:text-properties style:font-name="PMingLiU" fo:font-size="16pt" style:font-size-asian="16pt" style:font-size-complex="16pt"/>
    </style:style>
    <style:style style:name="T5" style:parent-style-name="DefaultParagraphFont" style:family="text">
      <style:text-properties style:font-name="PMingLiU" fo:font-size="16pt" style:font-size-asian="16pt" style:font-size-complex="16pt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0708in"/>
    </style:style>
    <style:style style:name="TableColumn11" style:family="table-column">
      <style:table-column-properties style:column-width="1.3041in"/>
    </style:style>
    <style:style style:name="TableColumn12" style:family="table-column">
      <style:table-column-properties style:column-width="1.75in"/>
    </style:style>
    <style:style style:name="Table6" style:family="table">
      <style:table-properties style:width="6.575in" fo:margin-left="0in" table:align="left"/>
    </style:style>
    <style:style style:name="TableRow13" style:family="table-row">
      <style:table-row-properties style:min-row-height="0.3694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一般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一般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一般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Row24" style:family="table-row">
      <style:table-row-properties style:min-row-height="0.3715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一般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一般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P33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Row34" style:family="table-row">
      <style:table-row-properties style:min-row-height="0.3673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一般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一般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P43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Row44" style:family="table-row">
      <style:table-row-properties style:min-row-height="0.3625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一般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P49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Row50" style:family="table-row">
      <style:table-row-properties style:min-row-height="0.4208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一般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P53" style:parent-style-name="一般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一般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P56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Row57" style:family="table-row">
      <style:table-row-properties style:min-row-height="1.3812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9" style:parent-style-name="一般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fo:background-color="#C0C0C0" style:writing-mode="lr-tb" style:vertical-align="middle" fo:padding-top="0in" fo:padding-left="0.075in" fo:padding-bottom="0in" fo:padding-right="0.075in"/>
    </style:style>
    <style:style style:name="P61" style:parent-style-name="一般" style:list-style-name="LFO1" style:family="paragraph">
      <style:paragraph-properties fo:margin-top="0.0277in">
        <style:tab-stops>
          <style:tab-stop style:type="left" style:position="-0.1513in"/>
          <style:tab-stop style:type="left" style:position="0in"/>
          <style:tab-stop style:type="left" style:position="0.1437in"/>
          <style:tab-stop style:type="left" style:position="0.1979in"/>
        </style:tab-stops>
      </style:paragraph-properties>
    </style:style>
    <style:style style:name="T62" style:parent-style-name="DefaultParagraphFont" style:family="text">
      <style:text-properties style:font-name="PMingLiU" fo:color="#333333" style:font-size-complex="12pt"/>
    </style:style>
    <style:style style:name="P63" style:parent-style-name="一般" style:list-style-name="LFO1" style:family="paragraph">
      <style:paragraph-properties fo:margin-top="0.0277in">
        <style:tab-stops>
          <style:tab-stop style:type="left" style:position="-0.1513in"/>
          <style:tab-stop style:type="left" style:position="0in"/>
          <style:tab-stop style:type="left" style:position="0.1437in"/>
          <style:tab-stop style:type="left" style:position="0.1979in"/>
        </style:tab-stops>
      </style:paragraph-properties>
    </style:style>
    <style:style style:name="T64" style:parent-style-name="DefaultParagraphFont" style:family="text">
      <style:text-properties style:font-name="PMingLiU" fo:color="#333333" style:font-size-complex="12pt"/>
    </style:style>
    <style:style style:name="T65" style:parent-style-name="DefaultParagraphFont" style:family="text">
      <style:text-properties style:font-name="PMingLiU" fo:color="#333333" style:font-size-complex="12pt"/>
    </style:style>
    <style:style style:name="T66" style:parent-style-name="DefaultParagraphFont" style:family="text">
      <style:text-properties style:font-name="PMingLiU" fo:color="#333333" style:font-size-complex="12pt"/>
    </style:style>
    <style:style style:name="P67" style:parent-style-name="一般" style:list-style-name="LFO1" style:family="paragraph">
      <style:paragraph-properties fo:margin-top="0.0277in">
        <style:tab-stops>
          <style:tab-stop style:type="left" style:position="-0.1513in"/>
          <style:tab-stop style:type="left" style:position="0in"/>
          <style:tab-stop style:type="left" style:position="0.1437in"/>
          <style:tab-stop style:type="left" style:position="0.1979in"/>
        </style:tab-stops>
      </style:paragraph-properties>
      <style:text-properties style:font-name="PMingLiU" fo:color="#333333" style:font-size-complex="12pt"/>
    </style:style>
    <style:style style:name="TableRow68" style:family="table-row">
      <style:table-row-properties style:min-row-height="4.9708in"/>
    </style:style>
    <style:style style:name="TableCell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一般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style:font-size-complex="12pt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2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fo:color="#333333" style:font-size-complex="12pt"/>
    </style:style>
    <style:style style:name="P73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fo:color="#333333" style:font-size-complex="12pt"/>
    </style:style>
    <style:style style:name="P74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fo:color="#333333" style:font-size-complex="12pt"/>
    </style:style>
    <style:style style:name="P75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fo:color="#333333" style:font-size-complex="12pt"/>
    </style:style>
    <style:style style:name="P76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fo:color="#333333" style:font-size-complex="12pt"/>
    </style:style>
    <style:style style:name="P77" style:parent-style-name="一般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PMingLiU" fo:color="#333333" fo:font-size="10pt" style:font-size-asian="10pt"/>
    </style:style>
    <style:style style:name="P78" style:parent-style-name="一般" style:family="paragraph">
      <style:text-properties style:font-name="PMingLiU"/>
    </style:style>
    <style:style style:name="P79" style:parent-style-name="一般" style:family="paragraph">
      <style:text-properties style:font-name="PMingLiU" fo:font-weight="bold" style:font-weight-asian="bold" fo:font-size="10pt" style:font-size-asian="10pt"/>
    </style:style>
    <style:style style:name="P80" style:parent-style-name="一般" style:family="paragraph">
      <style:text-properties style:font-name="PMingLiU" style:font-size-complex="12pt"/>
    </style:style>
    <style:style style:name="P81" style:parent-style-name="一般" style:family="paragraph">
      <style:text-properties style:font-name="PMingLiU" style:font-size-complex="12pt"/>
    </style:style>
    <style:style style:name="T82" style:parent-style-name="DefaultParagraphFont" style:family="text">
      <style:text-properties style:font-name="PMingLiU" style:font-size-complex="12pt"/>
    </style:style>
  </office:automatic-styles>
  <office:body>
    <office:text text:use-soft-page-breaks="true">
      <text:p text:style-name="P1"><text:span text:style-name="T2">臺大政治學系碩士生赴</text:span><text:span text:style-name="T3">捷克查理大學</text:span><text:span text:style-name="T4">攻讀雙學位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 <text:s/>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姓 <text:s/>名</text:p>
          </table:table-cell>
          <table:table-cell table:style-name="TableCell20">
            <text:p text:style-name="P21"/>
          </table:table-cell>
          <table:table-cell table:style-name="TableCell22" table:number-rows-spanned="5">
            <text:p text:style-name="P23">請黏貼照片</text:p>
          </table:table-cell>
        </table:table-row>
        <table:table-row table:style-name="TableRow24">
          <table:table-cell table:style-name="TableCell25">
            <text:p text:style-name="P26">年 <text:s/>級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手<text:s text:c="2"/>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主 <text:s/>修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副 <text:s/>修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預計畢業</text:p>
            <text:p text:style-name="P53">學期</text:p>
          </table:table-cell>
          <table:table-cell table:style-name="TableCell54" table:number-columns-spanned="4">
            <text:p text:style-name="P55">__________學年度第_______學期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應繳交文件</text:p>
          </table:table-cell>
          <table:covered-table-cell/>
          <table:table-cell table:style-name="TableCell60" table:number-columns-spanned="4">
            <text:list text:style-name="LFO1" text:continue-numbering="true">
              <text:list-item>
                <text:p text:style-name="P61"><text:span text:style-name="T62">碩班歷年成績單乙份</text:span></text:p>
              </text:list-item>
              <text:list-item>
                <text:p text:style-name="P63"><text:span text:style-name="T64">自傳及</text:span><text:span text:style-name="T65">就學計畫</text:span><text:span text:style-name="T66">（以英文撰寫）</text:span></text:p>
              </text:list-item>
              <text:list-item>
                <text:p text:style-name="P67">英文能力證明（CEFR B2以上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簡述申請動機</text:p>
          </table:table-cell>
          <table:covered-table-cell/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</table:table-row>
      </table:table>
      <text:p text:style-name="P78"/>
      <text:p text:style-name="P79"/>
      <text:p text:style-name="P80">申請人簽名：</text:p>
      <text:p text:style-name="P81"/>
      <text:p text:style-name="一般"><text:span text:style-name="T82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DFKai-SB" svg:font-family="DFKai-SB" style:font-family-generic="system" style:font-pitch="variable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一般" style:display-name="一般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Header" style:display-name="Header" style:family="paragraph" style:parent-style-name="一般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一般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 style:use-window-font-color="true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75in" fo:margin-bottom="0.37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大政治學系與早稻田大學跨國計畫申請表</dc:title>
    <dc:description/>
    <dc:subject/>
    <meta:initial-creator>政治系官凌蕙</meta:initial-creator>
    <dc:creator>Microsoft Office 使用者</dc:creator>
    <meta:creation-date>2018-11-08T03:59:00Z</meta:creation-date>
    <dc:date>2018-11-08T03:59:00Z</dc:date>
    <meta:print-date>2018-11-05T01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