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cm" fo:margin-left="-0.199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277cm"/>
    </style:style>
    <style:style style:name="表格1.M" style:family="table-column">
      <style:table-column-properties style:column-width="3.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M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top="0.127cm" fo:margin-bottom="0.127cm" loext:contextual-spacing="false" style:snap-to-layout-grid="false"/>
    </style:style>
    <style:style style:name="P2" style:family="paragraph" style:parent-style-name="Standard">
      <style:paragraph-properties fo:margin-top="0.127cm" fo:margin-bottom="0.127cm" loext:contextual-spacing="false" style:snap-to-layout-grid="false"/>
      <style:text-properties fo:font-weight="bold" style:font-weight-asian="bold"/>
    </style:style>
    <style:style style:name="P3" style:family="paragraph" style:parent-style-name="Standard">
      <style:paragraph-properties fo:margin-top="0.127cm" fo:margin-bottom="0.127cm" loext:contextual-spacing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27cm" fo:margin-bottom="0.127cm" loext:contextual-spacing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margin-top="0.127cm" fo:margin-bottom="0.127cm" loext:contextual-spacing="false"/>
    </style:style>
    <style:style style:name="P7" style:family="paragraph" style:parent-style-name="Standard" style:master-page-name="Standard">
      <style:paragraph-properties fo:margin-top="0.127cm" fo:margin-bottom="0.127cm" loext:contextual-spacing="false" style:page-number="auto" style:snap-to-layout-grid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margin-top="0.127cm" fo:margin-bottom="0.127cm" loext:contextual-spacing="false" fo:text-indent="0.212cm" style:auto-text-indent="false" style:snap-to-layout-grid="false"/>
      <style:text-properties style:font-name-asian="Times New Roman"/>
    </style:style>
    <style:style style:name="P9" style:family="paragraph" style:parent-style-name="Standard">
      <style:paragraph-properties fo:margin-left="1.482cm" fo:margin-right="0cm" fo:margin-top="0.127cm" fo:margin-bottom="0.127cm" loext:contextual-spacing="false" fo:text-indent="-1.482cm" style:auto-text-indent="false" style:snap-to-layout-grid="false"/>
    </style:style>
    <style:style style:name="P10" style:family="paragraph" style:parent-style-name="Standard">
      <style:paragraph-properties fo:margin-left="0.423cm" fo:margin-right="0cm" fo:margin-top="0.127cm" fo:margin-bottom="0.127cm" loext:contextual-spacing="false" fo:text-align="justify" style:justify-single-word="false" fo:text-indent="-0.423cm" style:auto-text-indent="false" style:snap-to-layout-grid="false">
        <style:tab-stops>
          <style:tab-stop style:position="10.83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212cm" fo:margin-right="0cm" fo:margin-top="0.127cm" fo:margin-bottom="0.127cm" loext:contextual-spacing="false" fo:text-indent="-0.212cm" style:auto-text-indent="false" style:snap-to-layout-grid="false"/>
      <style:text-properties fo:font-weight="bold" style:font-weight-asian="bold"/>
    </style:style>
    <style:style style:name="T1" style:family="text">
      <style:text-properties style:language-asian="zh" style:country-asian="HK"/>
    </style:style>
    <style:style style:name="T2" style:family="text">
      <style:text-properties style:language-asian="zh" style:country-asian="HK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size="5pt" style:font-size-asian="5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大政治學系109學年度第1學期新聘教師基本資料表（<text:span text:style-name="T1">政論</text:span>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1"><text:span text:style-name="T6"><text:s text:c="2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3" office:value-type="string">
            <text:p text:style-name="P1"><text:span text:style-name="T6"><text:s text:c="2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M1" office:value-type="string">
            <text:p text:style-name="P8"><text:s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英文名字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<text:s text:c="3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身分證字號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1"><text:span text:style-name="T6">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申請專（兼）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7">□</text:span>專任<text:span text:style-name="T6"> </text:span>教授</text:p>
            <text:p text:style-name="P1"><text:span text:style-name="T7">□</text:span>專任<text:span text:style-name="T6"> </text:span>副教授</text:p>
            <text:p text:style-name="P1"><text:span text:style-name="T7">□</text:span>專任<text:span text:style-name="T6"> </text:span>助理教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最高教師證書等級</text:span><text:span text:style-name="T5">(</text:span><text:span text:style-name="T3">請填教師證書字號及起算年月</text:span></text:p>
          </table:table-cell>
          <table:covered-table-cell/>
          <table:covered-table-cell/>
          <table:table-cell table:style-name="表格1.M1" table:number-columns-spanned="2" office:value-type="string">
            <text:p text:style-name="P9"><text:span text:style-name="T7">□</text:span><text:span text:style-name="T6"> </text:span><text:span text:style-name="T9"><text:s text:c="4"/></text:span>字第<text:span text:style-name="T9"> <text:s text:c="5"/></text:span>號年<text:span text:style-name="T6"> <text:s text:c="3"/></text:span>月起算</text:p>
            <text:p text:style-name="P9"><text:span text:style-name="T7">□目前尚無教師證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歷</text:p>
            <text:p text:style-name="P4">請列大學以上學歷</text:p>
          </table:table-cell>
          <table:covered-table-cell/>
          <table:table-cell table:style-name="表格1.M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經歷</text:p>
          </table:table-cell>
          <table:covered-table-cell/>
          <table:table-cell table:style-name="表格1.M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推薦人</text:p>
          </table:table-cell>
          <table:covered-table-cell/>
          <table:table-cell table:style-name="表格1.M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代表作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參考作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專長（主修與研究興趣）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曾開授課程</text:p>
          </table:table-cell>
          <table:covered-table-cell/>
          <table:table-cell table:style-name="表格1.M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可開授課程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本表於寄出應徵資料後同時e-mail<text:span text:style-name="T1">至</text:span><text:span text:style-name="T1">dengyafan@ntu.edu.tw</text:span><text:span text:style-name="T1">信箱，</text:span></text:p>
      <text:p text:style-name="P1">電子郵件主旨請寫「應徵<text:span text:style-name="T1">政論</text:span>組教師<text:span text:style-name="T6">-</text:span>姓名」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政治學系96學年度新聘教師基本資料表（國關1）</dc:title>
    <meta:initial-creator>jacinta</meta:initial-creator>
    <meta:creation-date>2017-10-30T10:25:00</meta:creation-date>
    <dc:creator>鄧雅璠</dc:creator>
    <dc:date>2019-10-01T15:40:00</dc:date>
    <meta:print-date>2007-12-17T15:35:00</meta:print-date>
    <meta:editing-cycles>4</meta:editing-cycles>
    <meta:editing-duration>PT1M</meta:editing-duration>
    <meta:document-statistic meta:table-count="1" meta:image-count="0" meta:object-count="0" meta:page-count="1" meta:paragraph-count="29" meta:word-count="190" meta:character-count="245" meta:non-whitespace-character-count="216"/>
    <meta:generator>NDC_ODF_Application_Tools/1.0.2$Windows_X86_64 LibreOffice_project/e7b18eac6983b57cd36244d0d7751dceefe72182</meta:generator>
  </office:meta>
</office:document-meta>
</file>