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66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1.6347in" style:use-optimal-column-width="false"/>
    </style:style>
    <style:style style:name="Table1" style:family="table" style:master-page-name="MP0">
      <style:table-properties style:width="7.5631in" fo:margin-left="0in" table:align="center"/>
    </style:style>
    <style:style style:name="TableRow16" style:family="table-row">
      <style:table-row-properties style:min-row-height="0.452in" style:use-optimal-row-height="false"/>
    </style:style>
    <style:style style:name="TableCell17" style:family="table-cell">
      <style:table-cell-properties fo:border-top="none" fo:border-left="none" fo:border-bottom="0.0833in double #000000" style:border-line-width-bottom="0.0277in 0.0277in 0.0277in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P36" style:parent-style-name="內文" style:family="paragraph">
      <style:paragraph-properties fo:text-align="end" fo:line-height="0.3333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7" style:family="table-row">
      <style:table-row-properties style:min-row-height="0.3076in" style:use-optimal-row-height="false"/>
    </style:style>
    <style:style style:name="TableCell4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 style:min-row-height="0.3243in" style:use-optimal-row-height="false"/>
    </style:style>
    <style:style style:name="TableCell5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text-position="12.5% 100%" fo:font-size="8pt" style:font-size-asian="8pt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9" style:family="table-row">
      <style:table-row-properties style:min-row-height="0.2854in" style:use-optimal-row-height="false"/>
    </style:style>
    <style:style style:name="TableCell7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76" style:family="table-row">
      <style:table-row-properties style:min-row-height="0.4201in" style:use-optimal-row-height="false"/>
    </style:style>
    <style:style style:name="TableCell7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3979in" style:use-optimal-row-height="false"/>
    </style:style>
    <style:style style:name="TableCell8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" style:family="table-row">
      <style:table-row-properties style:min-row-height="0.6597in" style:use-optimal-row-height="false"/>
    </style:style>
    <style:style style:name="TableCell9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margin-left="0.2263in" fo:text-indent="-0.226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2" style:parent-style-name="內文" style:family="paragraph">
      <style:paragraph-properties fo:text-align="justify" fo:line-height="0.2222in" fo:margin-left="0.2263in" fo:text-indent="-0.226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3" style:parent-style-name="內文" style:family="paragraph">
      <style:paragraph-properties fo:line-height="0.2222in" fo:margin-left="0.0236in" fo:text-indent="-0.02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4" style:family="table-row">
      <style:table-row-properties style:min-row-height="0.3131in" style:use-optimal-row-height="false"/>
    </style:style>
    <style:style style:name="TableCell11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618in" fo:margin-right="0.103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0" style:family="table-row">
      <style:table-row-properties style:min-row-height="0.2736in" style:use-optimal-row-height="false"/>
    </style:style>
    <style:style style:name="TableCell141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46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4715in" fo:text-indent="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6" style:family="table-row">
      <style:table-row-properties style:min-row-height="0.3159in" style:use-optimal-row-height="false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-0.168in" fo:text-indent="0.125in">
        <style:tab-stops/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46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7" style:family="table-row">
      <style:table-row-properties style:min-row-height="0.3159in" style:use-optimal-row-height="false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5451in" style:use-optimal-row-height="false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937in double #000000" style:border-line-width-bottom="0.0312in 0.0312in 0.0312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6" style:family="table-row">
      <style:table-row-properties style:min-row-height="0.2486in" style:use-optimal-row-height="false"/>
    </style:style>
    <style:style style:name="TableCell207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清單段落" style:family="paragraph">
      <style:paragraph-properties fo:widows="0" fo:orphans="0" fo:text-align="justify" fo:line-height="0.25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12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in" fo:padding-bottom="0in" fo:padding-right="0in"/>
    </style:style>
    <style:style style:name="P213" style:parent-style-name="HTML預設格式" style:family="paragraph">
      <style:paragraph-properties fo:text-align="justify" fo:line-he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4" style:family="table-row">
      <style:table-row-properties style:min-row-height="0.1638in" style:use-optimal-row-height="false"/>
    </style:style>
    <style:style style:name="TableCell21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清單段落" style:family="paragraph">
      <style:paragraph-properties fo:widows="0" fo:orphans="0" fo:text-align="justify" fo:line-height="0.25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2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21" style:parent-style-name="HTML預設格式" style:family="paragraph">
      <style:paragraph-properties fo:text-align="justify" fo:line-height="0.25in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9" style:family="table-row">
      <style:table-row-properties style:min-row-height="0.3479in" style:use-optimal-row-height="false" fo:keep-together="always"/>
    </style:style>
    <style:style style:name="TableCell230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in" fo:padding-bottom="0in" fo:padding-right="0in"/>
    </style:style>
    <style:style style:name="P231" style:parent-style-name="HTML預設格式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240" style:parent-style-name="HTML預設格式" style:family="paragraph">
      <style:paragraph-properties fo:line-height="0.2222in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ableRow249" style:family="table-row">
      <style:table-row-properties style:min-row-height="0.3048in" style:use-optimal-row-height="false" fo:keep-together="always"/>
    </style:style>
    <style:style style:name="TableCell250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in" fo:padding-bottom="0in" fo:padding-right="0in"/>
    </style:style>
    <style:style style:name="P251" style:parent-style-name="HTML預設格式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4097in" style:use-optimal-row-height="false"/>
    </style:style>
    <style:style style:name="TableCell253" style:family="table-cell">
      <style:table-cell-properties fo:border-top="0.0069in solid #000000" fo:border-left="0.0833in double #000000" style:border-line-width-left="0.0277in 0.0277in 0.0277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/>
    </style:style>
    <style:style style:name="TableCell255" style:family="table-cell">
      <style:table-cell-properties fo:border-top="0.0069in solid #000000" fo:border-left="0.0069in solid #000000" fo:border-bottom="0.0937in double #000000" style:border-line-width-bottom="0.0312in 0.0312in 0.0312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60" style:family="table-row">
      <style:table-row-properties style:min-row-height="0.5805in" style:use-optimal-row-height="false"/>
    </style:style>
    <style:style style:name="TableCell261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 fo:margin-left="-0.01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6" style:parent-style-name="內文" style:family="paragraph">
      <style:paragraph-properties fo:text-align="justify" fo:line-height="0.1666in" fo:margin-left="-0.019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67" style:parent-style-name="內文" style:family="paragraph">
      <style:paragraph-properties fo:text-align="justify" fo:line-height="0.1666in" fo:margin-left="-0.019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201in" style:use-optimal-row-height="false"/>
    </style:style>
    <style:style style:name="TableCell276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50%" fo:margin-left="-0.0194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150%" fo:margin-left="-0.019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1055in" style:use-optimal-row-height="false"/>
    </style:style>
    <style:style style:name="TableCell297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99" style:family="table-cell">
      <style:table-cell-properties fo:border-top="0.0937in double #000000" style:border-line-width-top="0.0312in 0.0312in 0.0312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937in double #000000" style:border-line-width-top="0.0312in 0.0312in 0.0312in" fo:border-left="0.0416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 fo:margin-left="-0.0194in">
        <style:tab-stops/>
      </style:paragraph-properties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2263in" style:use-optimal-row-height="false"/>
    </style:style>
    <style:style style:name="P30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-top="0.0069in solid #000000" fo:border-left="0.0416in solid #000000" fo:border-bottom="0.0833in double #000000" style:border-line-width-bottom="0.0277in 0.0277in 0.0277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805in" fo:margin-left="0.1236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0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1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2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3" style:family="table-row">
      <style:table-row-properties style:min-row-height="0.2819in" style:use-optimal-row-height="false"/>
    </style:style>
    <style:style style:name="TableCell31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826in" style:use-optimal-row-height="false"/>
    </style:style>
    <style:style style:name="TableCell32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P326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7" style:family="table-row">
      <style:table-row-properties style:min-row-height="0.5784in" style:use-optimal-row-height="false"/>
    </style:style>
    <style:style style:name="TableCell328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069in solid #000000" fo:border-left="0.0069in solid #000000" fo:border-bottom="0.0833in double #000000" style:border-line-width-bottom="0.0277in 0.0277in 0.0277in" fo:border-right="0.0416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332" style:parent-style-name="內文" style:family="paragraph">
      <style:text-properties style:font-name="Times New Roman" style:font-name-asian="標楷體" style:font-name-complex="Times New Roma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justify" fo:line-height="0.2222in" fo:margin-left="0.3916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line-height="0.2222in" fo:margin-left="0.393in" fo:text-indent="-0.343in">
        <style:tab-stops/>
      </style:paragraph-properties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分項段落" style:family="paragraph">
      <style:paragraph-properties fo:line-height="0.2222in" fo:margin-left="0.393in" fo:text-indent="-0.343in">
        <style:tab-stops/>
      </style:paragraph-properties>
    </style:style>
    <style:style style:name="T352" style:parent-style-name="預設段落字型" style:family="text">
      <style:text-properties style:font-name="標楷體" fo:font-size="26pt" style:font-size-asian="26pt" style:font-size-complex="26pt"/>
    </style:style>
    <style:style style:name="P353" style:parent-style-name="內文" style:list-style-name="LFO19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6" style:parent-style-name="內文" style:list-style-name="LFO19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9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大學-系所自聘-「研究生獎勵金勞僱型兼任助理」聘僱暨加保申請表</text:p>
            <text:p text:style-name="P19"><text:span text:style-name="T20">(</text:span><text:span text:style-name="T21">系所</text:span><text:span text:style-name="T22">承辦人</text:span><text:span text:style-name="T23">於</text:span><text:span text:style-name="T24">聘用前請先依聘用流程，至</text:span><text:span text:style-name="T25">myntu</text:span><text:span text:style-name="T26">「</text:span><text:span text:style-name="T27">研究生獎勵金</text:span><text:span text:style-name="T28">_</text:span><text:span text:style-name="T29">用人系所自聘</text:span><text:span text:style-name="T30">」</text:span><text:span text:style-name="T31">系統登</text:span><text:span text:style-name="T32">錄相關資料</text:span><text:span text:style-name="T33">)</text:span><text:span text:style-name="T34"><text:s text:c="37"/></text:span><text:span text:style-name="T35"><text:s text:c="9"/></text:span></text:p>
            <text:p text:style-name="P36"><text:span text:style-name="T37">1</text:span><text:span text:style-name="T38">10</text:span><text:span text:style-name="T39">年</text:span><text:span text:style-name="T40"><text:s/></text:span><text:span text:style-name="T41"><text:s/></text:span><text:span text:style-name="T42"><text:s/></text:span><text:span text:style-name="T43">月</text:span><text:span text:style-name="T44"><text:s/></text:span><text:span text:style-name="T45">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用人單位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社會科學院<text:s/>政治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僱用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9">
            <text:p text:style-name="內文"><text:span text:style-name="T56">V</text:span><text:span text:style-name="T57">新僱 <text:s text:c="14"/>□續僱 <text:s text:c="20"/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職稱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>□教學助理(碩-研究生獎勵金) <text:s/><text:s/><text:s text:c="6"/><text:s/><text:s/><text:s/>□教學助理(博-研究生獎勵金)</text:p>
            <text:p text:style-name="P63">□行政助理(碩-研究生獎勵金) <text:s/><text:s/><text:s text:c="6"/><text:s/><text:s/><text:s/>□行政助理(博-研究生獎勵金)</text:p>
            <text:p text:style-name="P64"><text:span text:style-name="T65">□教學助理兼行政助理(碩-研究生獎勵金)</text:span><text:span text:style-name="T66"><text:s/></text:span><text:span text:style-name="T67"><text:s/></text:span><text:span text:style-name="T68">□教學助理兼行政助理(博-研究生獎勵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審查編號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>【短期人員經費檢核系統審核端】審核通過後，產出審查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經費代碼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110TT311</text:p>
          </table:table-cell>
          <table:covered-table-cell/>
          <table:covered-table-cell/>
          <table:table-cell table:style-name="TableCell81" table:number-columns-spanned="2">
            <text:p text:style-name="P82">費用別</text:p>
          </table:table-cell>
          <table:covered-table-cell/>
          <table:table-cell table:style-name="TableCell83" table:number-columns-spanned="4">
            <text:p text:style-name="P84">政治學系110研究生獎勵金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工作內容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教材準備、教學設備處理、課程參與、作業批改及其他課程相關事務之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約定事項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一、</text:span><text:span text:style-name="T96">教學助理每門課月</text:span><text:span text:style-name="T97">支酬金</text:span><text:span text:style-name="T98">新台幣</text:span><text:span text:style-name="T99">3,500</text:span><text:span text:style-name="T100">元</text:span><text:span text:style-name="T101">，</text:span><text:span text:style-name="T102">本人共</text:span><text:span text:style-name="T103">申請</text:span><text:span text:style-name="T104"><text:s/></text:span><text:span text:style-name="T105"><text:s text:c="2"/></text:span><text:span text:style-name="T106">門，總計月薪新</text:span><text:span text:style-name="T107">台幣</text:span><text:span text:style-name="T108"><text:s/></text:span><text:span text:style-name="T109"><text:s text:c="6"/></text:span><text:span text:style-name="T110">元</text:span><text:span text:style-name="T111">。</text:span></text:p>
            <text:p text:style-name="P112">二、研究生在學期間，如違反校規受記小過以上處分（處分確定之次月起未滿1年）者，不得申請及受領本獎勵金。</text:p>
            <text:p text:style-name="P113">三、其他權利義務事項另約定於「勞動契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僱用期限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內文"><text:span text:style-name="T119">自</text:span><text:span text:style-name="T120">110</text:span><text:span text:style-name="T121">年</text:span><text:span text:style-name="T122">3</text:span><text:span text:style-name="T123">月</text:span><text:span text:style-name="T124">1</text:span><text:span text:style-name="T125">日</text:span><text:span text:style-name="T126"><text:s/></text:span><text:span text:style-name="T127">起至</text:span><text:span text:style-name="T128">110</text:span><text:span text:style-name="T129">年</text:span><text:span text:style-name="T130">6</text:span><text:span text:style-name="T131">月</text:span><text:span text:style-name="T132">3</text:span><text:span text:style-name="T133">0</text:span><text:span text:style-name="T134">日止</text:span><text:span text:style-name="T135"><text:s/></text:span><text:span text:style-name="T136"><text:s/></text:span><text:span text:style-name="T137">(</text:span><text:span text:style-name="T138">完成聘僱程序後進用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基本資料</text:p>
          </table:table-cell>
          <table:table-cell table:style-name="TableCell143" table:number-columns-spanned="3">
            <text:p text:style-name="P144">姓　　名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身分證字號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聯絡電話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學<text:s text:c="4"/>號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電子信箱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身心障礙</text:span></text:p>
          </table:table-cell>
          <table:table-cell table:style-name="TableCell169">
            <text:p text:style-name="P170"><text:span text:style-name="T171">□</text:span><text:span text:style-name="T172">是，效期</text:span><text:span text:style-name="T173">：</text:span></text:p>
            <text:p text:style-name="P174"><text:span text:style-name="T175">□</text:span><text:span text:style-name="T176">否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戶籍地址</text:p>
          </table:table-cell>
          <table:covered-table-cell/>
          <table:covered-table-cell/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出生年月日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國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非本國籍生是否持有工作許可證(僱用期間工作證需接續有效)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□</text:span><text:span text:style-name="T198">是，效期</text:span><text:span text:style-name="T199">：</text:span></text:p>
            <text:p text:style-name="P200"><text:span text:style-name="T201">□</text:span><text:span text:style-name="T202">否</text:span><text:span text:style-name="T203">(</text:span><text:span text:style-name="T204">須先申請</text:span><text:span text:style-name="T205">)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V</text:span><text:span text:style-name="T210"><text:s/></text:span><text:span text:style-name="T211">勞保</text:span></text:p>
          </table:table-cell>
          <table:covered-table-cell/>
          <table:table-cell table:style-name="TableCell212" table:number-columns-spanned="12">
            <text:p text:style-name="P213">依規定勞保不得追溯加保，未能於到職日前加保者，以申請表送達人事室收件當日辦理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X</text:span><text:span text:style-name="T218"><text:s/></text:span><text:span text:style-name="T219">健保</text:span></text:p>
          </table:table-cell>
          <table:covered-table-cell/>
          <table:table-cell table:style-name="TableCell220" table:number-columns-spanned="12">
            <text:p text:style-name="P221"><text:span text:style-name="T222">每週工作時數</text:span><text:span text:style-name="T223">未滿</text:span><text:span text:style-name="T224">12</text:span><text:span text:style-name="T225">小時</text:span><text:span text:style-name="T226">，本校不為其加保健保。短期工作不超過</text:span><text:span text:style-name="T227">3</text:span><text:span text:style-name="T228">個月者，得選擇不在本校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<text:span text:style-name="T232">□<text:s/></text:span><text:span text:style-name="T233">自提勞退</text:span><text:span text:style-name="T234"><text:s text:c="4"/></text:span><text:span text:style-name="T235">% (1% ~ 6%</text:span><text:span text:style-name="T236">，</text:span><text:span text:style-name="T237">不適用者無須填寫</text:span><text:span text:style-name="T238">)</text:span><text:span text:style-name="T239"><text:s/></text:span></text:p>
            <text:p text:style-name="P240"><text:span text:style-name="T241">1.</text:span><text:span text:style-name="T242">雇主固定提繳</text:span><text:span text:style-name="T243">6%</text:span><text:span text:style-name="T244">，此處僅填個人自願提繳，</text:span><text:span text:style-name="T245">不提繳請空白</text:span><text:span text:style-name="T246">。</text:span><text:span text:style-name="T247">2.</text:span><text:span text:style-name="T248">適用對象：本國人、與本國人結婚或持有永久居留證之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應備文件：身分證影本（本國籍）；居留證影本及工作許可證影本（外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身分別註記</text:p>
          </table:table-cell>
          <table:covered-table-cell/>
          <table:covered-table-cell/>
          <table:table-cell table:style-name="TableCell255" table:number-columns-spanned="11">
            <text:p text:style-name="P256">□與本國籍人士結婚之外國人(請檢附戶籍資料影本)</text:p>
            <text:p text:style-name="P257"><text:span text:style-name="T258">□</text:span><text:span text:style-name="T259">持有永久居留證之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兼任助理</text:p>
            <text:p text:style-name="P263">(簽名欄)</text:p>
          </table:table-cell>
          <table:covered-table-cell/>
          <table:covered-table-cell/>
          <table:table-cell table:style-name="TableCell264" table:number-columns-spanned="11">
            <text:p text:style-name="P265">相關訊息已建置於本校網站首頁(http://www.ntu.edu.tw/)下方「公開校務」項下之「獎助生及兼任助理專區」。</text:p>
            <text:p text:style-name="P266">本人另已申請□教務處-教學助理□研發處-勞僱型研究助理□其他。</text:p>
            <text:p text:style-name="P267"><text:span text:style-name="T268">本人僅申請□研究生獎勵金-勞僱型兼任助理。</text:span><text:span text:style-name="T269"><text:s text:c="18"/></text:span><text:span text:style-name="T270"><text:s text:c="2"/></text:span><text:span text:style-name="T271"><text:s/></text:span><text:span text:style-name="T272">簽名</text:span><text:span text:style-name="T273">:</text:span><text:span text:style-name="T27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授課教師</text:p>
            <text:p text:style-name="P278">(簽名欄)</text:p>
          </table:table-cell>
          <table:covered-table-cell/>
          <table:covered-table-cell/>
          <table:table-cell table:style-name="TableCell279" table:number-columns-spanned="11">
            <text:p text:style-name="P280"><text:span text:style-name="T281">課程名稱：</text:span><text:span text:style-name="T282"><text:s text:c="20"/></text:span><text:span text:style-name="T283"><text:s/></text:span><text:span text:style-name="T284"><text:s/></text:span><text:span text:style-name="T285">授課教師簽名</text:span><text:span text:style-name="T286">:</text:span><text:span text:style-name="T287"><text:s text:c="15"/></text:span></text:p>
            <text:p text:style-name="P288"><text:span text:style-name="T289">課程名稱：</text:span><text:span text:style-name="T290"><text:s text:c="20"/></text:span><text:span text:style-name="T291"><text:s/></text:span><text:span text:style-name="T292"><text:s/></text:span><text:span text:style-name="T293">授課教師簽名</text:span><text:span text:style-name="T294">:</text:span><text:span text:style-name="T29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 table:number-rows-spanned="2">
            <text:p text:style-name="P298">承辦人</text:p>
          </table:table-cell>
          <table:covered-table-cell/>
          <table:covered-table-cell/>
          <table:table-cell table:style-name="TableCell299" table:number-columns-spanned="3" table:number-rows-spanned="2">
            <text:p text:style-name="P300"/>
          </table:table-cell>
          <table:covered-table-cell/>
          <table:covered-table-cell/>
          <table:table-cell table:style-name="TableCell301" table:number-columns-spanned="8">
            <text:p text:style-name="P302"><text:s text:c="5"/>會<text:s/>辦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5" table:number-rows-spanned="4">
            <text:p text:style-name="P307">人事室(勞健保業務)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 table:number-rows-spanned="4">
            <text:p text:style-name="P309">一、接續流程：</text:p>
            <text:p text:style-name="P310">(一)本申請表交還系所。</text:p>
            <text:p text:style-name="P311">(二)遇契約書(兩份)併同本申請表提出之情形，請轉送文書組用印(再交還系所)。</text:p>
            <text:p text:style-name="P312">二、勞健保及勞退金相關疑義，請逕洽<text:soft-page-break/>人事室綜合業務組。(分機：69941~69943、61888~61889)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聯絡電話</text:p>
          </table:table-cell>
          <table:covered-table-cell/>
          <table:covered-table-cell/>
          <table:table-cell table:style-name="TableCell316" table:number-columns-spanned="3">
            <text:p text:style-name="P317">3366-8450</text:p>
          </table: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系所用人<text:s text:c="5"/>單<text:s/>位<text:s/>主<text:s/>管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3">
            <text:p text:style-name="P329">院長(決行)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</table:table>
      <text:p text:style-name="P334">注意事項：</text:p>
      <text:p text:style-name="P335"><text:span text:style-name="T336">一、擬僱用人員如為外國學生、僑生及華裔學生，須先取得工作許可證，並於許可期間內聘僱，除寒暑假外，</text:span><text:span text:style-name="T337">每星期最長時數為</text:span><text:span text:style-name="T338">20</text:span><text:span text:style-name="T339">小時</text:span><text:span text:style-name="T340">。</text:span></text:p>
      <text:p text:style-name="P341">二、如已在本校任他職並參加勞健保，再兼任本次職務者，需檢附「經費分攤同意書」(請至：人事室網頁\常用表單\綜合業務組下載)</text:p>
      <text:p text:style-name="P342"><text:span text:style-name="T343">三</text:span><text:span text:style-name="T344">、</text:span><text:span text:style-name="T345">為確保被保險人權益，請於到職日前填送本表至人事室綜合業務組辦理加保事宜。</text:span><text:span text:style-name="T346">如於到職日後送件者，以申請表送達人事室收件當日辦理投保</text:span><text:span text:style-name="T347"><text:s/>(</text:span><text:span text:style-name="T348">依規定勞保不得追溯加保</text:span><text:span text:style-name="T349">)<text:s/></text:span><text:span text:style-name="T350">。未依規定辦理致影響個人權益，概由用人單位及被保險人自行負擔。</text:span></text:p>
      <text:p text:style-name="P351"><text:span text:style-name="T352"><draw:g draw:z-index="251657728" draw:name="畫布 2" draw:id="id5" draw:style-name="a5" text:anchor-type="paragraph"><svg:title/><svg:desc/><draw:custom-shape svg:x="-0.01806in" svg:y="1.84306in" svg:width="3.47431in" svg:height="2.05694in" draw:id="id0" draw:style-name="a0" draw:name="Rectangle 4"><svg:title/><svg:desc/><text:list text:style-name="LFO19" text:continue-numbering="true"><text:list-item><text:p text:style-name="P353">國民身分證影本</text:p></text:list-item></text:list><text:p text:style-name="P354">（或居留證影本）</text:p><text:p text:style-name="P355">正面</text:p><draw:enhanced-geometry draw:type="non-primitive" svg:viewBox="0 0 21600 21600" draw:enhanced-path="M 0 0 L 21600 0 21600 21600 0 21600 Z N"/></draw:custom-shape><draw:custom-shape svg:x="3.46181in" svg:y="1.84306in" svg:width="3.47431in" svg:height="2.05694in" draw:id="id1" draw:style-name="a1" draw:name="Rectangle 5"><svg:title/><svg:desc/><text:list text:style-name="LFO19" text:continue-numbering="true"><text:list-item><text:p text:style-name="P356">國民身分證影本</text:p></text:list-item></text:list><text:p text:style-name="P357">（或居留證影本）</text:p><text:p text:style-name="P358">反面</text:p><draw:enhanced-geometry draw:type="non-primitive" svg:viewBox="0 0 21600 21600" draw:enhanced-path="M 0 0 L 21600 0 21600 21600 0 21600 Z N"/></draw:custom-shape><draw:custom-shape svg:x="0.78403in" svg:y="1.13681in" svg:width="5.07917in" svg:height="0.61736in" draw:id="id2" draw:style-name="a2" draw:name="Rectangle 6"><svg:title/><svg:desc/><text:p text:style-name="P359">身分相關證件影本黏貼處</text:p><draw:enhanced-geometry draw:type="non-primitive" svg:viewBox="0 0 21600 21600" draw:enhanced-path="M 0 0 L 21600 0 21600 21600 0 21600 Z N"/></draw:custom-shape><draw:custom-shape svg:x="-0.02361in" svg:y="3.88611in" svg:width="3.47431in" svg:height="2.05694in" draw:id="id3" draw:style-name="a3" draw:name="Rectangle 7"><svg:title/><svg:desc/><text:p text:style-name="P360">身心障礙手冊影本</text:p><text:p text:style-name="P361">正面</text:p><text:p text:style-name="P362">（無則免附）</text:p><text:p text:style-name="P363"/><draw:enhanced-geometry draw:type="non-primitive" svg:viewBox="0 0 21600 21600" draw:enhanced-path="M 0 0 L 21600 0 21600 21600 0 21600 Z N"/></draw:custom-shape><draw:custom-shape svg:x="3.45625in" svg:y="3.9in" svg:width="3.47431in" svg:height="2.05694in" draw:id="id4" draw:style-name="a4" draw:name="Rectangle 8"><svg:title/><svg:desc/><text:p text:style-name="P364">身心障礙手冊影本</text:p><text:p text:style-name="P365">反面</text:p><text:p text:style-name="P366">（無則免附）</text:p><text:p text:style-name="P367"/><draw:enhanced-geometry draw:type="non-primitive" svg:viewBox="0 0 21600 21600" draw:enhanced-path="M 0 0 L 21600 0 21600 21600 0 21600 Z N"/></draw:custom-shape></draw:g></text:span><text:span text:style-name="T368">四</text:span><text:span text:style-name="T369">、</text:span><text:span text:style-name="T370">如聘僱期間中途離職或聘僱期限屆滿不再續聘者，務必自行通知被保險人至遲於離職前</text:span><text:span text:style-name="T371">1</text:span><text:span text:style-name="T372">日至校總區人事室綜合業務組辦理退保手續</text:span><text:span text:style-name="T373">。未依規定辦理異動或退保，致本校未能即時通知勞保局退保，期間衍生應繳保費</text:span><text:span text:style-name="T374">(</text:span><text:span text:style-name="T375">含個人及雇主負擔</text:span><text:span text:style-name="T376">)</text:span><text:span text:style-name="T377">，</text:span><text:span text:style-name="T378">由被保險人、用人單位自行負擔</text:span><text:span text:style-name="T3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style:vertical-align="baseline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6LVL1" style:family="text">
      <style:text-properties style:font-name="標楷體" style:font-name-asian="標楷體" fo:font-size="16pt" style:font-size-asian="16pt" fo:language="en" fo:country="US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 fo:language="en" fo:country="US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8LVL1" style:family="text">
      <style:text-properties style:font-name="標楷體" style:font-name-asian="標楷體" fo:font-size="16pt" style:font-size-asian="16pt" fo:language="en" fo:country="US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size="10pt" style:font-size-asian="10pt"/>
    </style:style>
    <style:style style:name="WW_CharLFO22LVL1" style:family="text">
      <style:text-properties fo:font-size="10pt" style:font-size-asian="10pt"/>
    </style:style>
    <style:style style:name="WW_CharLFO23LVL1" style:family="text">
      <style:text-properties style:font-name="標楷體" style:font-name-asian="標楷體" style:font-name-complex="新細明體" fo:font-weight="bold" style:font-weight-asian="bold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新細明體" fo:font-weight="bold" style:font-weight-asian="bold" fo:font-size="12pt" style:font-size-asian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新細明體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新細明體" fo:font-size="14pt" style:font-size-asian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僱用工讀生申請表</dc:title>
    <dc:subject/>
    <meta:initial-creator>smart</meta:initial-creator>
    <dc:creator>Microsoft Office User</dc:creator>
    <meta:creation-date>2021-01-06T07:40:00Z</meta:creation-date>
    <dc:date>2021-01-06T07:40:00Z</dc:date>
    <meta:print-date>2020-01-07T08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