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3cm" fo:margin-left="-0.191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7cm"/>
    </style:style>
    <style:style style:name="表格1.M" style:family="table-column">
      <style:table-column-properties style:column-width="3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style:contextual-spacing="false"/>
    </style:style>
    <style:style style:name="P2" style:family="paragraph" style:parent-style-name="Standard">
      <style:paragraph-properties fo:margin-top="0.127cm" fo:margin-bottom="0.127cm" style:contextual-spacing="false" style:snap-to-layout-grid="false"/>
    </style:style>
    <style:style style:name="P3" style:family="paragraph" style:parent-style-name="Standard">
      <style:paragraph-properties fo:margin-top="0.127cm" fo:margin-bottom="0.127cm" style:contextual-spacing="false" style:snap-to-layout-grid="false"/>
      <style:text-properties style:font-name-asian="Times New Roman"/>
    </style:style>
    <style:style style:name="P4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27cm" fo:margin-bottom="0.127cm" style:contextual-spacing="false" style:snap-to-layout-grid="false"/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P7" style:family="paragraph" style:parent-style-name="Standard">
      <style:paragraph-properties fo:margin-top="0.127cm" fo:margin-bottom="0.127cm" style:contextual-spacing="false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margin-top="0.127cm" fo:margin-bottom="0.127cm" style:contextual-spacing="false" style:snap-to-layout-gri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margin-top="0.127cm" fo:margin-bottom="0.127cm" style:contextual-spacing="false" style:snap-to-layout-grid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.127cm" fo:margin-bottom="0.127cm" style:contextual-spacing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27cm" fo:margin-bottom="0.127cm" style:contextual-spacing="false" style:snap-to-layout-grid="false"/>
    </style:style>
    <style:style style:name="P12" style:family="paragraph" style:parent-style-name="Standard" style:master-page-name="Standard">
      <style:paragraph-properties fo:margin-top="0.127cm" fo:margin-bottom="0.127cm" style:contextual-spacing="false" style:page-number="auto" style:snap-to-layout-grid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1.482cm" fo:margin-right="0cm" fo:margin-top="0.127cm" fo:margin-bottom="0.127cm" style:contextual-spacing="false" fo:text-indent="-1.482cm" style:auto-text-indent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1.482cm" fo:margin-right="0cm" fo:margin-top="0.127cm" fo:margin-bottom="0.127cm" style:contextual-spacing="false" fo:text-indent="-1.482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27cm" fo:margin-bottom="0.127cm" style:contextual-spacing="false" fo:text-indent="0.212cm" style:auto-text-indent="false" style:snap-to-layout-grid="false"/>
      <style:text-properties style:font-name-asian="Times New Roman"/>
    </style:style>
    <style:style style:name="P16" style:family="paragraph" style:parent-style-name="Standard">
      <style:paragraph-properties fo:margin-left="0.212cm" fo:margin-right="0cm" fo:margin-top="0.127cm" fo:margin-bottom="0.127cm" style:contextual-spacing="false" fo:text-indent="-0.212cm" style:auto-text-indent="false" style:snap-to-layout-grid="false"/>
      <style:text-properties fo:font-weight="bold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大政治學系111學年度第2學期新聘教師基本資料表（國關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3"><text:s text:c="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3" office:value-type="string">
            <text:p text:style-name="P3"><text:s text:c="2"/></text:p>
          </table:table-cell>
          <table:covered-table-cell/>
          <table:covered-table-cell/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office:value-type="string">
            <text:p text:style-name="P15"><text:s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英文名字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 text:c="3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申請專（兼）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□</text:span>兼任<text:span text:style-name="T1"> </text:span>助理教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最高教師證書等級(請填教師證書字號及起算年月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□</text:span><text:span text:style-name="T1"> </text:span><text:span text:style-name="T4"><text:s text:c="4"/></text:span>字第<text:span text:style-name="T4"> <text:s text:c="5"/></text:span>號 <text:span text:style-name="T3"><text:s text:c="6"/></text:span>年<text:span text:style-name="T5"> </text:span><text:span text:style-name="T6"><text:s text:c="5"/></text:span>月起算</text:p>
            <text:p text:style-name="P13">□目前尚無教師證書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學歷</text:p>
            <text:p text:style-name="P9">請列大學以上學歷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推薦人</text:p>
            <text:p text:style-name="P8">具各級教授證書者得免附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代表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參考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專長（主修與研究興趣）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曾開授課程</text:p>
          </table:table-cell>
          <table:covered-table-cell/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可開授課程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政治學系96學年度新聘教師基本資料表（國關1）</dc:title>
    <dc:subject/>
    <meta:keyword/>
    <meta:initial-creator>jacinta</meta:initial-creator>
    <meta:creation-date>2022-05-16T09:49:00</meta:creation-date>
    <dc:date>2022-05-23T13:42:39.875000000</dc:date>
    <meta:print-date>2007-12-17T15:35:00</meta:print-date>
    <meta:editing-cycles>8</meta:editing-cycles>
    <meta:editing-duration>PT6M3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6" meta:word-count="152" meta:character-count="190" meta:non-whitespace-character-count="154"/>
  </office:meta>
</office:document-meta>
</file>