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2.9965in"/>
    </style:style>
    <style:style style:name="TableColumn4" style:family="table-column">
      <style:table-column-properties style:column-width="2.9965in"/>
    </style:style>
    <style:style style:name="Table2" style:family="table">
      <style:table-properties style:width="5.9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</style:style>
    <style:style style:name="P40" style:parent-style-name="內文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</style:style>
    <style:style style:name="T59" style:parent-style-name="預設段落字型" style:family="text">
      <style:text-properties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100%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in" fo:line-height="100%"/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National Taiwan University Department of Political Science<text:line-break/>Basic Information Form for Newly Appointed Faculty (International Relations Section)<text:line-break/>Academic Year 115, Semester 1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Gender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Date of Birth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nglish Nam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D Number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pplication for Full-time/Part-time Position</text:p>
          </table:table-cell>
          <table:table-cell table:style-name="TableCell33">
            <text:p text:style-name="P34">□ Full-time Professor<text:line-break/>□ Full-time Associate Professor<text:line-break/>□ Full-time Assistant Professor</text:p>
          </table:table-cell>
        </table:table-row>
        <table:table-row table:style-name="TableRow35">
          <table:table-cell table:style-name="TableCell36">
            <text:p text:style-name="P37">Highest Teacher Certification Level<text:line-break/>(Please fill in the teacher certificate number and starting date)</text:p>
          </table:table-cell>
          <table:table-cell table:style-name="TableCell38">
            <text:p text:style-name="P39">□ Certificate No.<text:s/>___________,<text:s/></text:p>
            <text:p text:style-name="P40">Starting Date<text:s/>(y/m): _________<text:line-break/>□ Currently Without a Teacher Certificate</text:p>
          </table:table-cell>
        </table:table-row>
        <table:table-row table:style-name="TableRow41">
          <table:table-cell table:style-name="TableCell42">
            <text:p text:style-name="P43">Educational Background<text:line-break/>(Please list education qualifications<text:s/>at<text:s/>the undergraduate level<text:s/>and higher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xperienc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ferees<text:line-break/>(If certified as Associate Professor or above, skip this section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Representative Work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upplementary<text:s/>Work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pecialization (Major and Research Interests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urses Previously Taught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urses Available for Teaching</text:p>
          </table:table-cell>
          <table:table-cell table:style-name="TableCell80">
            <text:p text:style-name="P81"/>
          </table:table-cell>
        </table:table-row>
      </table:table>
      <text:p text:style-name="內文">Notes:<text:line-break/>1. For education and experience, please specify start and end dates (year, month).<text:line-break/>2. For representative and<text:s/>supplementary<text:s/>works, please specify if they are indexed in TSSCI, SSCI (please indicate the field, ranking, and classification in the JCR database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鄧雅璠</dc:creator>
    <meta:creation-date>2025-10-03T01:18:00Z</meta:creation-date>
    <dc:date>2025-10-03T01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