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5166in" style:use-optimal-column-width="false"/>
    </style:style>
    <style:style style:name="Table2" style:family="table">
      <style:table-properties style:width="6.339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 fo:text-indent="0.0833in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5in" fo:margin-bottom="0.0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margin-top="0.05in" fo:margin-bottom="0.0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top="0.05in" fo:margin-bottom="0.0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05in" fo:margin-bottom="0.05in" fo:line-height="0.0694in"/>
      <style:text-properties style:font-name-asian="標楷體" fo:font-size="5pt" style:font-size-asian="5pt" style:font-size-complex="5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 fo:margin-bottom="0.05in" fo:line-height="0.1666in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margin-top="0.05in" fo:margin-bottom="0.05in" fo:line-height="0.0694in"/>
      <style:text-properties style:font-name-asian="標楷體" fo:font-size="5pt" style:font-size-asian="5pt" style:font-size-complex="5pt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21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2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2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24" style:parent-style-name="內文" style:family="paragraph">
      <style:paragraph-properties fo:margin-top="0.05in" fo:margin-bottom="0.05in"/>
      <style:text-properties style:font-name-asian="標楷體"/>
    </style:style>
  </office:automatic-styles>
  <office:body>
    <office:text text:use-soft-page-breaks="true">
      <text:p text:style-name="P1">臺大政治學系115學年度第1學期新聘教師基本資料表（國關組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><text:s/><text:s/></text:p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<text:s/><text:s/></text:p>
          </table:table-cell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 table:number-columns-spanned="3">
            <text:p text:style-name="P31">英文名字</text:p>
          </table:table-cell>
          <table:covered-table-cell/>
          <table:covered-table-cell/>
          <table:table-cell table:style-name="TableCell32" table:number-columns-spanned="4">
            <text:p text:style-name="P33"><text:s/><text:s/><text:s/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3">
            <text:p text:style-name="P37"><text:s/><text:s/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申請專（兼）任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□</text:span><text:span text:style-name="T44">專</text:span><text:span text:style-name="T45">任</text:span><text:span text:style-name="T46"><text:s/></text:span><text:span text:style-name="T47">教授</text:span></text:p>
            <text:p text:style-name="P48"><text:span text:style-name="T49">□</text:span><text:span text:style-name="T50">專</text:span><text:span text:style-name="T51">任</text:span><text:span text:style-name="T52"><text:s/></text:span><text:span text:style-name="T53">副教授</text:span></text:p>
            <text:p text:style-name="P54"><text:span text:style-name="T55">□</text:span><text:span text:style-name="T56">專</text:span><text:span text:style-name="T57">任</text:span><text:span text:style-name="T58"><text:s/></text:span><text:span text:style-name="T59">助理教授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最高教師證書等級(請填教師證書字號及起算年月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<text:s/></text:span><text:span text:style-name="T66"><text:s text:c="4"/></text:span><text:span text:style-name="T67">字第</text:span><text:span text:style-name="T68"><text:s text:c="6"/></text:span><text:span text:style-name="T69">號</text:span><text:span text:style-name="T70">年</text:span><text:span text:style-name="T71"><text:s/></text:span><text:span text:style-name="T72"><text:s text:c="2"/></text:span><text:span text:style-name="T73"><text:s/></text:span><text:span text:style-name="T74">月起算</text:span></text:p>
            <text:p text:style-name="P75"><text:span text:style-name="T76">□</text:span><text:span text:style-name="T77">目前尚無教師證書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歷</text:p>
            <text:p text:style-name="P81">請列大學以上學歷</text:p>
          </table:table-cell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經歷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推薦人</text:p>
            <text:p text:style-name="P92">具副教授以上證書者免填</text:p>
          </table:table-cell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代表作</text:p>
          </table:table-cell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參考作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專長（主修與研究興趣）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曾開授課程</text:p>
          </table:table-cell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可開授課程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:</text:p>
      <text:p text:style-name="P122">1.學歷、經歷，請註明起訖年份、月份。</text:p>
      <text:p text:style-name="P123">2.代表作、參考作，請註明TSSCI、SSCI(請註明在JCR資料庫的領域、排序、等級)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鄧雅璠</dc:creator>
    <meta:creation-date>2025-10-03T01:12:00Z</meta:creation-date>
    <dc:date>2025-10-03T01:12:00Z</dc:date>
    <meta:print-date>2007-12-1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