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5in" fo:margin-bottom="0.05in"/>
      <style:text-properties style:font-name-asian="標楷體" fo:font-size="15pt" style:font-size-asian="15pt" style:font-size-complex="15pt"/>
    </style:style>
    <style:style style:name="TableColumn3" style:family="table-column">
      <style:table-column-properties style:column-width="0.5722in" style:use-optimal-column-width="false"/>
    </style:style>
    <style:style style:name="TableColumn4" style:family="table-column">
      <style:table-column-properties style:column-width="0.1923in" style:use-optimal-column-width="false"/>
    </style:style>
    <style:style style:name="TableColumn5" style:family="table-column">
      <style:table-column-properties style:column-width="0.0555in" style:use-optimal-column-width="false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3798in" style:use-optimal-column-width="false"/>
    </style:style>
    <style:style style:name="TableColumn11" style:family="table-column">
      <style:table-column-properties style:column-width="0.497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5166in" style:use-optimal-column-width="false"/>
    </style:style>
    <style:style style:name="Table2" style:family="table">
      <style:table-properties style:width="6.339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5in" fo:margin-bottom="0.05in" fo:text-indent="0.0833in"/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5in" fo:margin-bottom="0.0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margin-top="0.05in" fo:margin-bottom="0.05in" fo:line-height="0.0694in"/>
      <style:text-properties style:font-name-asian="標楷體" fo:font-size="5pt" style:font-size-asian="5pt" style:font-size-complex="5pt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5in" fo:margin-bottom="0.05in" fo:line-height="0.1666in"/>
      <style:text-properties style:font-name-asian="標楷體" fo:font-weight="bold" style:font-weight-asian="bold"/>
    </style:style>
    <style:style style:name="P80" style:parent-style-name="內文" style:family="paragraph">
      <style:paragraph-properties style:snap-to-layout-grid="false" fo:margin-top="0.05in" fo:margin-bottom="0.05in" fo:line-height="0.0694in"/>
      <style:text-properties style:font-name-asian="標楷體" fo:font-size="5pt" style:font-size-asian="5pt" style:font-size-complex="5pt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in" fo:margin-bottom="0.05in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5in" fo:margin-bottom="0.05in" fo:margin-left="0.0833in" fo:text-indent="-0.0833in">
        <style:tab-stops/>
      </style:paragraph-properties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09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1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11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12" style:parent-style-name="內文" style:family="paragraph">
      <style:paragraph-properties fo:margin-top="0.05in" fo:margin-bottom="0.05in"/>
      <style:text-properties style:font-name-asian="標楷體"/>
    </style:style>
  </office:automatic-styles>
  <office:body>
    <office:text text:use-soft-page-breaks="true">
      <text:p text:style-name="P1">臺大政治學系115學年度第2學期新聘教師基本資料表（政論組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><text:s/><text:s/></text:p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3">
            <text:p text:style-name="P24"><text:s/><text:s/></text:p>
          </table:table-cell>
          <table:covered-table-cell/>
          <table:covered-table-cell/>
          <table:table-cell table:style-name="TableCell25" table:number-columns-spanned="3">
            <text:p text:style-name="P26">出生年月日</text:p>
          </table:table-cell>
          <table:covered-table-cell/>
          <table:covered-table-cell/>
          <table:table-cell table:style-name="TableCell27">
            <text:p text:style-name="P28"><text:s/></text:p>
          </table:table-cell>
        </table:table-row>
        <table:table-row table:style-name="TableRow29">
          <table:table-cell table:style-name="TableCell30" table:number-columns-spanned="3">
            <text:p text:style-name="P31">英文名字</text:p>
          </table:table-cell>
          <table:covered-table-cell/>
          <table:covered-table-cell/>
          <table:table-cell table:style-name="TableCell32" table:number-columns-spanned="4">
            <text:p text:style-name="P33"><text:s/><text:s/><text:s/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身分證字號</text:p>
          </table:table-cell>
          <table:covered-table-cell/>
          <table:covered-table-cell/>
          <table:table-cell table:style-name="TableCell36" table:number-columns-spanned="3">
            <text:p text:style-name="P37"><text:s/><text:s/>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申請專（兼）任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□</text:span><text:span text:style-name="T44">兼</text:span><text:span text:style-name="T45">任</text:span><text:span text:style-name="T46"><text:s/></text:span><text:span text:style-name="T47">助理教授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最高教師證書等級(請填教師證書字號及起算年月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□</text:span><text:span text:style-name="T53"><text:s/></text:span><text:span text:style-name="T54"><text:s text:c="4"/></text:span><text:span text:style-name="T55">字第</text:span><text:span text:style-name="T56"><text:s text:c="6"/></text:span><text:span text:style-name="T57">號</text:span><text:span text:style-name="T58">年</text:span><text:span text:style-name="T59"><text:s/></text:span><text:span text:style-name="T60"><text:s text:c="2"/></text:span><text:span text:style-name="T61"><text:s/></text:span><text:span text:style-name="T62">月起算</text:span></text:p>
            <text:p text:style-name="P63"><text:span text:style-name="T64">□</text:span><text:span text:style-name="T65">目前尚無教師證書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學歷</text:p>
            <text:p text:style-name="P69">請列大學以上學歷</text:p>
          </table:table-cell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經歷</text:p>
          </table:table-cell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推薦人</text:p>
            <text:p text:style-name="P80">具副教授以上證書者免填</text:p>
          </table:table-cell>
          <table:covered-table-cell/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代表作</text:p>
          </table:table-cell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參考作</text:p>
          </table:table-cell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專長（主修與研究興趣）</text:span>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曾開授課程</text:p>
          </table:table-cell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可開授課程</text:p>
          </table:table-cell>
          <table:covered-table-cell/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備註:</text:p>
      <text:p text:style-name="P110">1.學歷、經歷，請註明起訖年份、月份。</text:p>
      <text:p text:style-name="P111">2.代表作、參考作，請註明TSSCI、SSCI(請註明在JCR資料庫的領域、排序、等級)。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政治學系96學年度新聘教師基本資料表（國關1）</dc:title>
    <dc:subject/>
    <meta:initial-creator>jacinta</meta:initial-creator>
    <dc:creator>鄧雅璠</dc:creator>
    <meta:creation-date>2026-04-30T08:45:00Z</meta:creation-date>
    <dc:date>2026-04-30T08:45:00Z</dc:date>
    <meta:print-date>2007-12-17T07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